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0.483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0.5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fo:border="none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justify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fo:background-color="#ffffff" fo:border-left="0.002cm solid #000000" fo:border-right="none" fo:border-top="none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#ffffff" fo:border-left="none" fo:border-right="0.002cm solid #000000" fo:border-top="none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justify" fo:margin-left="0cm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02cm solid #000000" fo:background-color="#ffffff" fo:border-left="none" fo:border-right="none" fo:border-top="none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none" fo:background-color="#ffffff" fo:border-left="none" fo:border-right="0.002cm solid #000000" fo:border-top="0.002cm solid #000000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02cm solid #000000" fo:background-color="#ffffff" fo:border-left="none" fo:border-right="0.002cm solid #000000" fo:border-top="none"/>
      <style:text-properties fo:font-size="9pt" style:font-size-asian="9pt" style:font-size-complex="9pt"/>
    </style:style>
    <style:style style:name="ce37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9pt" style:font-size-asian="9pt" style:font-size-complex="9pt"/>
    </style:style>
    <style:style style:name="ce4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ccffff" style:text-align-source="fix" style:repeat-content="false" fo:border="0.002cm solid #000000" fo:padding="0cm" style:vertical-align="middle"/>
      <style:paragraph-properties fo:text-align="center" fo:margin-left="0cm"/>
      <style:text-properties fo:font-size="9pt" fo:font-style="italic" fo:font-weight="bold" style:font-size-asian="9pt" style:font-size-complex="9pt"/>
      <style:map style:condition="cell-content()=0" style:apply-style-name="Default" style:base-cell-address="PROMES.C7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none" style:text-align-source="value-type" style:repeat-content="false" fo:border-left="0.002cm solid #000000" fo:border-right="none" fo:border-top="0.002cm solid #000000"/>
      <style:paragraph-properties fo:margin-left="0cm"/>
      <style:text-properties fo:font-size="9pt" style:font-size-asian="9pt" style:font-size-complex="9pt"/>
    </style:style>
    <style:style style:name="ce44" style:family="table-cell" style:parent-style-name="Default">
      <style:text-properties style:font-name="Times New Roman" fo:font-size="10.5pt" fo:language="en" fo:country="US" style:text-underline-style="solid" style:text-underline-width="auto" style:text-underline-color="font-color" fo:font-weight="bold" style:font-size-asian="10.5pt" style:language-asian="en" style:country-asian="US" style:font-weight-asian="normal" style:font-name-complex="Times New Roman" style:font-size-complex="10.5pt" style:language-complex="en" style:country-complex="US" style:font-weight-complex="bold"/>
    </style:style>
    <style:style style:name="ce45" style:family="table-cell" style:parent-style-name="Default">
      <style:table-cell-properties fo:background-color="#ffffcc" style:text-align-source="fix" style:repeat-content="false" fo:border="0.002cm solid #000000" fo:padding="0cm" style:vertical-align="middle"/>
      <style:paragraph-properties fo:text-align="center" fo:margin-left="0cm"/>
      <style:text-properties fo:font-size="9pt" fo:font-style="italic" fo:font-weight="bold" style:font-size-asian="9pt" style:font-size-complex="9pt"/>
      <style:map style:condition="cell-content()=0" style:apply-style-name="Default" style:base-cell-address="PROMES.C7"/>
    </style:style>
    <style:style style:name="ce46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23ff2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fo:border="0.002cm solid #000000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ff00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ackground-color="#ff333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33cc66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ext-properties style:font-name="Times New Roman" fo:font-size="9pt" fo:language="en" fo:country="US" style:text-underline-style="solid" style:text-underline-width="auto" style:text-underline-color="font-color" fo:font-weight="bold" style:font-size-asian="9pt" style:language-asian="en" style:country-asian="US" style:font-weight-asian="normal" style:font-name-complex="Times New Roman" style:font-size-complex="9pt" style:language-complex="en" style:country-complex="US" style:font-weight-complex="bold"/>
    </style:style>
    <style:style style:name="ce69" style:family="table-cell" style:parent-style-name="Default">
      <style:table-cell-properties fo:background-color="#0099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00dcff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00ff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ackground-color="#e6ff0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#993366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cccc0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ackground-color="#ffffcc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ackground-color="#aecf0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ackground-color="#ffffff" fo:border="none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ackground-color="#e6e64c" style:text-align-source="fix" style:repeat-content="false" fo:border="none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9pt" style:font-size-asian="9pt" style:font-size-complex="9pt"/>
    </style:style>
    <style:style style:name="ce87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fo:font-size="9pt" fo:font-style="italic" fo:font-weight="bold" style:font-size-asian="9pt" style:font-size-complex="9pt"/>
      <style:map style:condition="cell-content()=0" style:apply-style-name="Default" style:base-cell-address="PROMES.C7"/>
    </style:style>
    <style:style style:name="ce88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9pt" style:font-size-asian="9pt" style:font-size-complex="9pt"/>
    </style:style>
    <style:style style:name="ce89" style:family="table-cell" style:parent-style-name="Default">
      <style:table-cell-properties fo:background-color="#ffffcc" style:text-align-source="fix" style:repeat-content="false" fo:border="0.002cm solid #000000" fo:padding="0cm" style:vertical-align="middle"/>
      <style:paragraph-properties fo:text-align="center" fo:margin-left="0cm"/>
      <style:text-properties fo:font-size="9pt" fo:font-style="italic" fo:font-weight="bold" style:font-size-asian="9pt" style:font-size-complex="9pt"/>
      <style:map style:condition="cell-content()=0" style:apply-style-name="Default" style:base-cell-address="PROMES.C7"/>
    </style:style>
    <style:style style:name="ce90" style:family="table-cell" style:parent-style-name="Default">
      <style:table-cell-properties fo:background-color="#00ffff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#ff00ff" fo:border="non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00ffff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ackground-color="#ff3333" fo:border="none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ackground-color="#33cc66" fo:border="non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none" fo:border-left="none" fo:border-right="none" fo:border-top="0.002cm solid #000000"/>
      <style:text-properties fo:font-size="9pt" fo:font-style="normal" style:font-size-asian="9pt" style:font-style-asian="normal" style:font-size-complex="9pt" style:font-style-complex="normal"/>
    </style:style>
    <style:style style:name="ce99" style:family="table-cell" style:parent-style-name="Default">
      <style:table-cell-properties fo:background-color="#00dcff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#ffcc99" fo:border="none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ackground-color="#23ff23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#e6ff00" fo:border="none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#ff8080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ackground-color="#ffffcc" fo:border="none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cc" draw:fill-image-name="Bitmape_20_2" draw:opacity="50%" draw:opacity-name="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50%"/>
    </style:style>
    <style:style style:name="gr2" style:family="graphic">
      <style:graphic-properties draw:stroke="solid" svg:stroke-width="0.025cm" svg:stroke-color="#000000" draw:marker-start-width="0.3cm" draw:marker-start-center="false" draw:marker-end-width="0.3cm" draw:marker-end-center="false" draw:stroke-linejoin="miter" draw:fill="solid" draw:fill-color="#ffffcc" draw:fill-image-name="Bitmape_20_2" draw:opacity="50%" draw:opacity-name="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50%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9pt" fo:language="en" fo:country="US" fo:font-style="normal" fo:font-weight="bold" style:font-name-asian="Times New Roman" style:font-size-asian="9pt" style:language-asian="en" style:country-asian="US" style:font-name-complex="Times New Roman" style:font-size-complex="9pt" style:font-weight-complex="bold"/>
    </style:style>
  </office:automatic-styles>
  <office:body>
    <office:spreadsheet>
      <table:table table:name="PROM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7"/>
        <table:table-column table:style-name="co2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56"/>
        <table:table-column table:style-name="co7" table:default-cell-style-name="ce56"/>
        <table:table-column table:style-name="co6" table:number-columns-repeated="12" table:default-cell-style-name="ce56"/>
        <table:table-column table:style-name="co8" table:default-cell-style-name="ce56"/>
        <table:table-column table:style-name="co6" table:number-columns-repeated="15" table:default-cell-style-name="ce56"/>
        <table:table-column table:style-name="co6" table:number-columns-repeated="5" table:default-cell-style-name="Default"/>
        <table:table-row table:style-name="ro1">
          <table:table-cell/>
          <table:table-cell table:style-name="ce6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3" table:number-rows-spanned="1">
            <text:p>JUMLAH MINGGU EFEKTIF</text:p>
          </table:table-cell>
          <table:covered-table-cell/>
          <table:covered-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3" table:number-rows-spanned="1">
            <text:p>JULH.JAM/MINGGU</text:p>
          </table:table-cell>
          <table:covered-table-cell/>
          <table:covered-table-cell table:style-name="ce7"/>
          <table:table-cell office:value-type="string">
            <text:p>: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3" table:number-rows-spanned="1">
            <text:p>KELAS/SEMESTER</text:p>
          </table:table-cell>
          <table:covered-table-cell/>
          <table:covered-table-cell table:style-name="ce7"/>
          <table:table-cell office:value-type="string">
            <text:p>: <text:s text:c="2"/>1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3" table:number-rows-spanned="1">
            <text:p>TAHUN PELAJARAN</text:p>
          </table:table-cell>
          <table:covered-table-cell/>
          <table:covered-table-cell table:style-name="ce7"/>
          <table:table-cell office:value-type="string">
            <text:p>: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2">
          <table:table-cell/>
          <table:table-cell table:style-name="ce8" office:value-type="string" table:number-columns-spanned="2" table:number-rows-spanned="2">
            <text:p>Standar Kompetensi</text:p>
          </table:table-cell>
          <table:covered-table-cell/>
          <table:table-cell table:style-name="ce41" office:value-type="string" table:number-columns-spanned="2" table:number-rows-spanned="2">
            <text:p>Kompetensi Dasar</text:p>
          </table:table-cell>
          <table:covered-table-cell table:style-name="ce42"/>
          <table:table-cell table:style-name="ce48" office:value-type="string">
            <text:p>Alokasi</text:p>
          </table:table-cell>
          <table:table-cell table:style-name="ce54" office:value-type="string" table:number-columns-spanned="5" table:number-rows-spanned="1">
            <text:p>Jul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2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4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2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7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49" office:value-type="string">
            <text:p>Waktu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table:number-columns-spanned="2" table:number-rows-spanned="1">
            <text:p>1. Mempraktikkkan gerak dasar dalam</text:p>
          </table:table-cell>
          <table:covered-table-cell table:style-name="ce28"/>
          <table:table-cell table:style-name="ce43" office:value-type="string" table:number-columns-spanned="2" table:number-rows-spanned="1">
            <text:p>1.1 <text:s/>Mempraktikkkan gerak</text:p>
          </table:table-cell>
          <table:covered-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4"/>permainan sederhana/aktivitas jas-</text:p>
          </table:table-cell>
          <table:covered-table-cell table:style-name="ce29"/>
          <table:table-cell office:value-type="string" table:number-columns-spanned="2" table:number-rows-spanned="1">
            <text:p><text:s text:c="6"/>dasar jalan, lari dan </text:p>
          </table:table-cell>
          <table:covered-table-cell/>
          <table:table-cell table:style-name="ce10" office:value-type="string">
            <text:p>1jam=</text:p>
          </table:table-cell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4"/>mani dan nilai yang terkandung di</text:p>
          </table:table-cell>
          <table:covered-table-cell table:style-name="ce29"/>
          <table:table-cell office:value-type="string" table:number-columns-spanned="2" table:number-rows-spanned="1">
            <text:p><text:s text:c="6"/>lompat dalam permain</text:p>
          </table:table-cell>
          <table:covered-table-cell/>
          <table:table-cell table:style-name="ce10" office:value-type="string">
            <text:p>30 menit</text:p>
          </table:table-cell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4"/>dalamnya.</text:p>
          </table:table-cell>
          <table:covered-table-cell table:style-name="ce29"/>
          <table:table-cell office:value-type="string" table:number-columns-spanned="2" table:number-rows-spanned="1">
            <text:p><text:s text:c="6"/>nan sederhana, serta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nilai sportifitas,kejujur</text:p>
          </table:table-cell>
          <table:covered-table-cell/>
          <table:table-cell table:style-name="ce10" office:value-type="string">
            <text:p>8 jam =</text:p>
          </table:table-cell>
          <table:table-cell table:number-columns-repeated="35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an, kerjasama,toleran</text:p>
          </table:table-cell>
          <table:covered-table-cell table:style-name="ce27"/>
          <table:table-cell table:style-name="ce11" office:value-type="string">
            <text:p>4xpertemuan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si dan percaya diri.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>
            <draw:custom-shape table:end-cell-address="PROMES.AF25" table:end-x="0.097cm" table:end-y="0.318cm" draw:z-index="0" draw:style-name="gr1" draw:text-style-name="P2" table:table-background="true" svg:width="23.8cm" svg:height="3.906cm" svg:x="0.054cm" svg:y="0.025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covered-table-cell>
          <table:table-cell table:style-name="ce23" table:number-columns-spanned="2" table:number-rows-spanned="1"/>
          <table:covered-table-cell table:style-name="ce27"/>
          <table:table-cell table:style-name="ce50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1.1 <text:s/>Mempraktikkkan gerak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dasar memutar,menga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yun ataupun menekuk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dalam permainan seder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hana serta nilai sportifi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tas, kejujuran, kerjasa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ma, toleransi dan perca</text:p>
          </table:table-cell>
          <table:covered-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 table:number-columns-spanned="2" table:number-rows-spanned="1">
            <text:p><text:s text:c="6"/>ya diri.</text:p>
          </table:table-cell>
          <table:covered-table-cell table:style-name="ce27"/>
          <table:table-cell table:style-name="ce11" office:value-type="string">
            <text:p>4xpertemuan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table:style-name="ce17" table:number-columns-spanned="2" table:number-rows-spanned="1"/>
          <table:covered-table-cell/>
          <table:table-cell table:style-name="ce12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1.3 <text:s/>Mempraktikkan gerak 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dasar lempar tangkap 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dan sejenisnya dalam 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permaianan sederhana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serta nilai sportifitas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kejujur, kerjasama 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toleransi dan percaya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 table:number-columns-spanned="2" table:number-rows-spanned="1">
            <text:p><text:s text:c="6"/>diri.</text:p>
          </table:table-cell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table:number-columns-spanned="2" table:number-rows-spanned="1"/>
          <table:covered-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1"/>
          <table:table-cell table:style-name="ce17" table:number-columns-spanned="2" table:number-rows-spanned="1"/>
          <table:covered-table-cell table:style-name="ce26"/>
          <table:table-cell table:style-name="ce12"/>
          <table:table-cell table:number-columns-repeated="35"/>
        </table:table-row>
        <table:table-row table:style-name="ro1">
          <table:table-cell table:style-name="ce1"/>
          <table:table-cell table:style-name="ce13" table:number-columns-repeated="2"/>
          <table:table-cell table:style-name="ce7"/>
          <table:table-cell table:number-columns-repeated="2"/>
          <table:table-cell table:style-name="ce7" table:number-columns-repeated="11"/>
          <table:table-cell table:style-name="ce7" office:value-type="string">
            <text:p>Batam, <text:s text:c="5"/>Juli <text:s/>200</text:p>
          </table:table-cell>
          <table:table-cell table:style-name="ce7" table:number-columns-repeated="16"/>
          <table:table-cell table:style-name="ce13" table:number-columns-repeated="2"/>
          <table:table-cell table:number-columns-repeated="5"/>
        </table:table-row>
        <table:table-row table:style-name="ro1">
          <table:table-cell/>
          <table:table-cell table:style-name="ce13" table:number-columns-repeated="2"/>
          <table:table-cell table:style-name="ce7" office:value-type="string" table:number-columns-spanned="2" table:number-rows-spanned="1">
            <text:p>Mengetahui Kepala Sekolah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2"/>
          <table:table-cell table:style-name="ce13" table:number-columns-repeated="2"/>
          <table:table-cell table:number-columns-repeated="5"/>
        </table:table-row>
        <table:table-row table:style-name="ro1">
          <table:table-cell/>
          <table:table-cell table:style-name="ce13" table:number-columns-repeated="2"/>
          <table:table-cell table:style-name="ce7" office:value-type="string" table:number-columns-spanned="2" table:number-rows-spanned="1">
            <text:p>SD <text:s text:c="2"/>, <text:s text:c="8"/>Bengkong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2"/>
          <table:table-cell table:style-name="ce13" table:number-columns-repeated="2"/>
          <table:table-cell table:number-columns-repeated="5"/>
        </table:table-row>
        <table:table-row table:style-name="ro1" table:number-rows-repeated="2">
          <table:table-cell/>
          <table:table-cell table:style-name="ce13" table:number-columns-repeated="2"/>
          <table:table-cell table:style-name="ce7"/>
          <table:table-cell table:number-columns-repeated="2"/>
          <table:table-cell table:style-name="ce7" table:number-columns-repeated="26"/>
          <table:table-cell table:style-name="Default" table:number-columns-repeated="2"/>
          <table:table-cell table:style-name="ce13" table:number-columns-repeated="2"/>
          <table:table-cell table:number-columns-repeated="5"/>
        </table:table-row>
        <table:table-row table:style-name="ro3">
          <table:table-cell/>
          <table:table-cell table:style-name="ce13" table:number-columns-repeated="2"/>
          <table:table-cell table:style-name="ce44" office:value-type="string" table:number-columns-spanned="2" table:number-rows-spanned="1">
            <text:p><text:span text:style-name="T6">Hj.RAJA RAHMANITA, S.Pd</text:span></text:p>
          </table:table-cell>
          <table:covered-table-cell/>
          <table:table-cell/>
          <table:table-cell table:style-name="ce7" table:number-columns-repeated="11"/>
          <table:table-cell table:style-name="ce68" office:value-type="string" table:number-columns-spanned="15" table:number-rows-spanned="1">
            <text:p>SUPRIYADI, S.P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2"/>
          <table:table-cell table:style-name="ce13" table:number-columns-repeated="2"/>
          <table:table-cell table:number-columns-repeated="5"/>
        </table:table-row>
        <table:table-row table:style-name="ro1">
          <table:table-cell/>
          <table:table-cell table:style-name="ce13" table:number-columns-repeated="2"/>
          <table:table-cell table:style-name="ce38" office:value-type="string" table:number-columns-spanned="2" table:number-rows-spanned="1">
            <text:p>NIP.19540120 197510 2 002</text:p>
          </table:table-cell>
          <table:covered-table-cell/>
          <table:table-cell/>
          <table:table-cell table:style-name="ce7" table:number-columns-repeated="11"/>
          <table:table-cell table:style-name="ce38" office:value-type="string" table:number-columns-spanned="15" table:number-rows-spanned="1">
            <text:p>NIP<text:span text:style-name="T7">.</text:span><text:span text:style-name="T8">19650312 198807 2 002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2"/>
          <table:table-cell table:style-name="ce13" table:number-columns-repeated="2"/>
          <table:table-cell table:number-columns-repeated="5"/>
        </table:table-row>
        <table:table-row table:style-name="ro1" table:number-rows-repeated="4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1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14" office:value-type="string" table:number-columns-spanned="2" table:number-rows-spanned="2">
            <text:p>Standar Kompetensi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table:number-columns-spanned="2" table:number-rows-spanned="1">
            <text:p>2. Mendemonstrasikan sikap tubuh </text:p>
          </table:table-cell>
          <table:covered-table-cell table:style-name="ce28"/>
          <table:table-cell table:style-name="ce43" office:value-type="string">
            <text:p>2.1 <text:s/>Mendemonstrasikan sikap</text:p>
          </table:table-cell>
          <table:table-cell table:style-name="ce25"/>
          <table:table-cell table:style-name="ce9" office:value-type="string">
            <text:p>2 x pertemuan</text:p>
          </table:table-cell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4"/>dalam berbagai posisi</text:p>
          </table:table-cell>
          <table:covered-table-cell table:style-name="ce29"/>
          <table:table-cell office:value-type="string">
            <text:p><text:s text:c="6"/>tubuh <text:s/>dalam <text:s/>posisi berdiri </text:p>
          </table:table-cell>
          <table:table-cell/>
          <table:table-cell table:style-name="ce10" office:value-type="string">
            <text:p>4 x 30 menit</text:p>
          </table:table-cell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6"/></text:p>
          </table:table-cell>
          <table:covered-table-cell table:style-name="ce29"/>
          <table:table-cell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2" office:value-type="string">
            <text:p>2.2 <text:s/>Mendemonstrasikan sikap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>
            <text:p><text:s text:c="6"/>tubuh <text:s/>dalam <text:s/>posisi berjalan</text:p>
          </table:table-cell>
          <table:table-cell/>
          <table:table-cell table:style-name="ce10" office:value-type="string">
            <text:p>4 x 30 menit</text:p>
          </table:table-cell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9" office:value-type="string" table:number-columns-spanned="2" table:number-rows-spanned="1">
            <text:p>3. <text:s/>Mempraktikkan senam lantai seder</text:p>
          </table:table-cell>
          <table:covered-table-cell table:style-name="ce29"/>
          <table:table-cell table:style-name="ce22" office:value-type="string">
            <text:p>3.1 <text:s/>Mempraktikkan gerak keseim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5"/>hana tanpa alat dan nilai yang ter</text:p>
          </table:table-cell>
          <table:covered-table-cell table:style-name="ce29"/>
          <table:table-cell office:value-type="string">
            <text:p><text:s text:c="6"/>ngan statis tanpa alat,serta</text:p>
          </table:table-cell>
          <table:table-cell table:style-name="ce13"/>
          <table:table-cell table:style-name="ce10" office:value-type="string">
            <text:p>4 x 30 menit</text:p>
          </table:table-cell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5"/>kandung di dalamnya.</text:p>
          </table:table-cell>
          <table:covered-table-cell table:style-name="ce29"/>
          <table:table-cell office:value-type="string">
            <text:p><text:s text:c="6"/>nilai percaya diri dan disipli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11" table:number-columns-spanned="2" table:number-rows-spanned="1">
            <draw:custom-shape table:end-cell-address="PROMES.AE74" table:end-x="0.439cm" table:end-y="0.133cm" draw:z-index="1" draw:style-name="gr1" draw:text-style-name="P2" table:table-background="true" svg:width="23.8cm" svg:height="3.907cm" svg:x="2.172cm" svg:y="0.2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covered-table-cell table:style-name="ce30"/>
          <table:table-cell table:style-name="ce24" office:value-type="string">
            <text:p>3.2 <text:s/>Mepraktikkan gerak keseim</text:p>
          </table:table-cell>
          <table:table-cell table:style-name="ce39"/>
          <table:table-cell table:style-name="ce52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>
            <text:p><text:s text:c="6"/>bangan dinamis tanpa alat,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>
            <text:p><text:s text:c="6"/>serta nilai percaya diri dan</text:p>
          </table:table-cell>
          <table:table-cell table:style-name="ce27"/>
          <table:table-cell table:style-name="ce10" office:value-type="string">
            <text:p>4 x 30 menit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>
            <text:p><text:s text:c="6"/>disiplin.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/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5" office:value-type="string" table:number-columns-spanned="2" table:number-rows-spanned="1">
            <text:p>4. <text:s/>Mengungkapkan perasaan melalui</text:p>
          </table:table-cell>
          <table:covered-table-cell table:style-name="ce32"/>
          <table:table-cell table:style-name="ce24" office:value-type="string">
            <text:p>4.1 <text:s/>Mempraktikkan gerak bebas </text:p>
          </table:table-cell>
          <table:table-cell table:style-name="ce39"/>
          <table:table-cell table:style-name="ce52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5"/>gerak berirama dan nilai yang ter</text:p>
          </table:table-cell>
          <table:covered-table-cell table:style-name="ce30"/>
          <table:table-cell table:style-name="ce19" office:value-type="string">
            <text:p><text:s text:c="6"/>berirama tanpa menggunakan</text:p>
          </table:table-cell>
          <table:table-cell table:style-name="ce33"/>
          <table:table-cell table:style-name="ce11" office:value-type="string">
            <text:p>4 x 30 menit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5"/>kandung di dalamnya.</text:p>
          </table:table-cell>
          <table:covered-table-cell table:style-name="ce30"/>
          <table:table-cell table:style-name="ce19" office:value-type="string">
            <text:p><text:s text:c="6"/>musik dan nilai disiplin dan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 office:value-type="string">
            <text:p><text:s text:c="6"/>kerjasama.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19"/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table:style-name="ce25" office:value-type="string">
            <text:p>4.2 <text:s/>Mempraktikkan gerak bebas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>
            <text:p><text:s text:c="6"/>berirama menggunakan mu-</text:p>
          </table:table-cell>
          <table:table-cell/>
          <table:table-cell table:style-name="ce10" office:value-type="string">
            <text:p>4 x 30 menit</text:p>
          </table:table-cell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>
            <text:p><text:s text:c="6"/>sik dan nilai disiplin dan</text:p>
          </table:table-cell>
          <table:table-cell/>
          <table:table-cell table:style-name="ce10"/>
          <table:table-cell office:value-type="string">
            <text:p><text:s/></text:p>
          </table:table-cell>
          <table:table-cell table:number-columns-repeated="34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29"/>
          <table:table-cell office:value-type="string">
            <text:p><text:s text:c="6"/>kerjasama.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1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table:style-name="ce9" office:value-type="string" table:number-columns-spanned="2" table:number-rows-spanned="1">
            <text:p>5. <text:s/>Mempraktekan budaya hidup ssehat</text:p>
          </table:table-cell>
          <table:covered-table-cell table:style-name="ce28"/>
          <table:table-cell table:style-name="ce43" office:value-type="string">
            <text:p>5.1 <text:s/>Menjaga kebersihan diri yang</text:p>
          </table:table-cell>
          <table:table-cell table:style-name="ce25"/>
          <table:table-cell table:style-name="ce9" office:value-type="string">
            <text:p>3 x pertemuan</text:p>
          </table:table-cell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6"/></text:p>
          </table:table-cell>
          <table:covered-table-cell table:style-name="ce29"/>
          <table:table-cell office:value-type="string">
            <text:p><text:s text:c="6"/>kuku dan kulit</text:p>
          </table:table-cell>
          <table:table-cell/>
          <table:table-cell table:style-name="ce10" office:value-type="string">
            <text:p>5 x 30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13"/></text:p>
          </table:table-cell>
          <table:table-cell table:style-name="ce13"/>
          <table:table-cell table:number-columns-repeated="2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13"/>
          <table:table-cell table:style-name="ce22" office:value-type="string">
            <text:p>5.2 <text:s/>Mengenal pentingnya imuni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13"/>
          <table:table-cell office:value-type="string">
            <text:p><text:s text:c="6"/>sasi</text:p>
          </table:table-cell>
          <table:table-cell/>
          <table:table-cell table:style-name="ce10" office:value-type="string">
            <text:p>5 x 30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table:style-name="ce13" table:number-columns-repeated="2"/>
          <table:table-cell table:style-name="ce7"/>
          <table:table-cell table:number-columns-repeated="2"/>
          <table:table-cell table:style-name="ce7" table:number-columns-repeated="11"/>
          <table:table-cell table:style-name="ce7" office:value-type="string">
            <text:p>Batam, <text:s text:c="5"/>Juli <text:s/>200</text:p>
          </table:table-cell>
          <table:table-cell table:style-name="ce7" table:number-columns-repeated="14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>
          <table:table-cell/>
          <table:table-cell table:style-name="ce13" table:number-columns-repeated="2"/>
          <table:table-cell table:style-name="ce7" office:value-type="string" table:number-columns-spanned="2" table:number-rows-spanned="1">
            <text:p>Mengetahui Kepala Sekolah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>
          <table:table-cell/>
          <table:table-cell table:style-name="ce13" table:number-columns-repeated="2"/>
          <table:table-cell table:style-name="ce7" office:value-type="string" table:number-columns-spanned="2" table:number-rows-spanned="1">
            <text:p>SD <text:s text:c="2"/>, <text:s text:c="8"/>Bengkong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 table:number-rows-repeated="2">
          <table:table-cell/>
          <table:table-cell table:style-name="ce13" table:number-columns-repeated="2"/>
          <table:table-cell table:style-name="ce7"/>
          <table:table-cell table:number-columns-repeated="2"/>
          <table:table-cell table:style-name="ce7" table:number-columns-repeated="26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37" office:value-type="string" table:number-columns-spanned="2" table:number-rows-spanned="1">
            <text:p><text:span text:style-name="T5">Hj.RAJA RAHMANITA, S.Pd</text:span></text:p>
          </table:table-cell>
          <table:covered-table-cell/>
          <table:table-cell/>
          <table:table-cell table:style-name="ce7" table:number-columns-repeated="11"/>
          <table:table-cell table:style-name="ce37" office:value-type="string" table:number-columns-spanned="15" table:number-rows-spanned="1">
            <text:p><text:span text:style-name="T5">SUPRIYADI, S.Pd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4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13"/>
          <table:table-cell table:number-columns-repeated="2"/>
          <table:table-cell table:style-name="ce7" table:number-columns-repeated="11"/>
          <table:table-cell table:style-name="ce13"/>
          <table:table-cell table:style-name="ce7" table:number-columns-repeated="18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2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18" office:value-type="string" table:number-columns-spanned="2" table:number-rows-spanned="2">
            <text:p>S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74cm" svg:height="0.596cm" svg:x="15.96cm" svg:y="50.026cm" draw:caption-point-x="-1.216cm" draw:caption-point-y="-4.353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8"/>
          <table:table-cell office:value-type="string">
            <text:p>1.1 <text:s/>Mempraktikkan <text:s text:c="10"/>gerak</text:p>
          </table:table-cell>
          <table:table-cell/>
          <table:table-cell table:style-name="ce9"/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5"/>melalui permainan dan aktifitas jas</text:p>
          </table:table-cell>
          <table:covered-table-cell table:style-name="ce29"/>
          <table:table-cell office:value-type="string">
            <text:p><text:s text:c="7"/>dasar jalan, lari, lompat ya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mani, dan nilai – nilai yang terkan -</text:p>
          </table:table-cell>
          <table:table-cell table:style-name="ce29"/>
          <table:table-cell office:value-type="string">
            <text:p><text:s text:c="7"/>bervariasi <text:s/>dalam <text:s/>permain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ung di dalamnya.</text:p>
          </table:table-cell>
          <table:table-cell table:style-name="ce29"/>
          <table:table-cell office:value-type="string">
            <text:p><text:s text:c="7"/>yang menyenangkan <text:s/>dan <text:s/>n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i kerjasama, toleransi, keju</text:p>
          </table:table-cell>
          <table:table-cell/>
          <table:table-cell table:style-name="ce10"/>
          <table:table-cell table:number-columns-repeated="22"/>
          <table:table-cell office:value-type="string">
            <text:p>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juran, tanggung jawab, me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hargai lawan dan menghargai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diri sendiri.</text:p>
          </table:table-cell>
          <table:table-cell table:style-name="ce27"/>
          <table:table-cell table:style-name="ce11" office:value-type="string">
            <text:p>8 x 30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/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24"/>
          <table:table-cell table:style-name="ce39"/>
          <table:table-cell table:style-name="ce5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>
            <draw:custom-shape table:end-cell-address="PROMES.AC122" table:end-x="0.163cm" table:end-y="0.08cm" draw:z-index="2" draw:style-name="gr1" draw:text-style-name="P2" table:table-background="true" svg:width="23.8cm" svg:height="3.907cm" svg:x="0.933cm" svg:y="0.237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1.2 <text:s/>Mempraktikkan gerak dasar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mutar, mengayun, mene 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kuk lutut dalam berbagai vari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asi permainan sederhana, 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serta nilai kerjasama, toleran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20" table:number-columns-spanned="2" table:number-rows-spanned="1"/>
          <table:covered-table-cell table:style-name="ce32"/>
          <table:table-cell table:style-name="ce19" office:value-type="string">
            <text:p><text:s text:c="7"/>si, kejujuran tanggung jawab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nghargai lawan dan mema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hami diri sendiri</text:p>
          </table:table-cell>
          <table:table-cell table:style-name="ce27"/>
          <table:table-cell table:style-name="ce11" office:value-type="string">
            <text:p>4 x 30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/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an gerak dasar</text:p>
          </table:table-cell>
          <table:table-cell table:style-name="ce35"/>
          <table:table-cell table:style-name="ce52"/>
          <table:table-cell table:style-name="ce57" table:number-columns-repeated="23"/>
          <table:table-cell table:number-columns-repeated="12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lempar, menangkap, me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endang dan menggiring bo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 ke berbagai arah dalam pe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ainan <text:s/>sederhana serta nila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rjasama, toleransi, kejujur</text:p>
          </table:table-cell>
          <table:table-cell table:style-name="ce29"/>
          <table:table-cell table:style-name="ce10" office:value-type="string">
            <text:p>8 x 30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n, tanggung jawab, mengha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i lawan dan memahami dir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ndir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1"/>
          <table:table-cell table:style-name="ce7" office:value-type="string">
            <text:p>Batam, <text:s text:c="5"/>Juli <text:s/>200</text:p>
          </table:table-cell>
          <table:table-cell table:style-name="ce7" table:number-columns-repeated="18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Mengetahui Kepala Sekolah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SD <text:s text:c="2"/>, <text:s text:c="8"/>Bengkong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37" office:value-type="string" table:number-columns-spanned="2" table:number-rows-spanned="1">
            <text:p><text:span text:style-name="T5">Hj.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RIYADI, 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2"/>
          <table:table-cell table:style-name="ce13" table:number-columns-spanned="2" table:number-rows-spanned="1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2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S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78cm" svg:height="0.596cm" svg:x="15.96cm" svg:y="81.638cm" draw:caption-point-x="-1.216cm" draw:caption-point-y="-15.642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8"/>
          <table:table-cell office:value-type="string">
            <text:p>1.1 <text:s/>Mempraktikkan <text:s text:c="10"/>gerak</text:p>
          </table:table-cell>
          <table:table-cell/>
          <table:table-cell table:style-name="ce9"/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5"/>melalui permainan dan aktifitas jas</text:p>
          </table:table-cell>
          <table:covered-table-cell table:style-name="ce29"/>
          <table:table-cell office:value-type="string">
            <text:p><text:s text:c="7"/>dasar jalan, lari, lompat ya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mani, dan nilai – nilai yang terkan -</text:p>
          </table:table-cell>
          <table:table-cell table:style-name="ce29"/>
          <table:table-cell office:value-type="string">
            <text:p><text:s text:c="7"/>bervariasi <text:s/>dalam <text:s/>permain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ung di dalamnya.</text:p>
          </table:table-cell>
          <table:table-cell table:style-name="ce29"/>
          <table:table-cell office:value-type="string">
            <text:p><text:s text:c="7"/>yang menyenangkan <text:s/>dan <text:s/>n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i kerjasama, toleransi, keju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juran, tanggung jawab, me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hargai lawan dan mengharg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ri sendiri.</text:p>
          </table:table-cell>
          <table:table-cell/>
          <table:table-cell table:style-name="ce10" office:value-type="string">
            <text:p>8 x 30 menit</text:p>
          </table:table-cell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19"/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24"/>
          <table:table-cell table:style-name="ce39"/>
          <table:table-cell table:style-name="ce5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1.2 <text:s/>Mempraktikkan gerak dasar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>
            <draw:custom-shape table:end-cell-address="PROMES.AC167" table:end-x="0.108cm" table:end-y="0.451cm" draw:z-index="4" draw:style-name="gr1" draw:text-style-name="P2" table:table-background="true" svg:width="23.8cm" svg:height="3.906cm" svg:x="0.878cm" svg:y="0.158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7"/>memutar, mengayun, mene 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kuk lutut dalam berbagai vari</text:p>
          </table:table-cell>
          <table:table-cell table:style-name="ce27"/>
          <table:table-cell table:style-name="ce11"/>
          <table:table-cell table:style-name="ce57" table:number-columns-repeated="16"/>
          <table:table-cell table:style-name="ce5"/>
          <table:table-cell table:style-name="ce57" table:number-columns-repeated="8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asi permainan sederhana, 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serta nilai kerjasama, toleran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20" table:number-columns-spanned="2" table:number-rows-spanned="1"/>
          <table:covered-table-cell table:style-name="ce32"/>
          <table:table-cell table:style-name="ce19" office:value-type="string">
            <text:p><text:s text:c="7"/>si, kejujuran tanggung jawab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nghargai lawan dan mema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hami diri sendiri</text:p>
          </table:table-cell>
          <table:table-cell table:style-name="ce27"/>
          <table:table-cell table:style-name="ce11" office:value-type="string">
            <text:p>4 x 30 menit</text:p>
          </table:table-cell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5"/>
          <table:table-cell table:style-name="ce19"/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kan gerak dasar</text:p>
          </table:table-cell>
          <table:table-cell table:style-name="ce35"/>
          <table:table-cell table:style-name="ce5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lempar, menangkap, me</text:p>
          </table:table-cell>
          <table:table-cell table:style-name="ce30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endang dan menggiring bo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 ke berbagai arah dalam pe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ainan <text:s/>sederhana serta nila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rjasama, toleransi, kejujur</text:p>
          </table:table-cell>
          <table:table-cell table:style-name="ce29"/>
          <table:table-cell table:style-name="ce10" office:value-type="string">
            <text:p>8 x 30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n, tanggung jawab, mengha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i lawan dan memahami dir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ndir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1"/>
          <table:table-cell table:style-name="ce7" office:value-type="string">
            <text:p>Batam, <text:s text:c="5"/>Juli <text:s/>200</text:p>
          </table:table-cell>
          <table:table-cell table:style-name="ce7" table:number-columns-repeated="18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Mengetahui Kepala Sekolah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SD <text:s text:c="2"/>, <text:s text:c="8"/>Bengkong</text:p>
          </table:table-cell>
          <table:covered-table-cell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2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37" office:value-type="string" table:number-columns-spanned="2" table:number-rows-spanned="1">
            <text:p><text:span text:style-name="T5">Hj.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RIYADI, 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2" office:value-type="string">
            <text:p>2. Mempraktikan latihan dasar kebugaran</text:p>
          </table:table-cell>
          <table:table-cell table:style-name="ce28"/>
          <table:table-cell table:style-name="ce22" office:value-type="string">
            <text:p><text:s/>2.1 <text:s/>Mempraktikan satu jenis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4"/>jasmani dan nilai nilai yang </text:p>
          </table:table-cell>
          <table:table-cell table:style-name="ce29"/>
          <table:table-cell office:value-type="string">
            <text:p><text:s text:c="8"/>bentuk latihan untuk <text:s text:c="6"/>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8"/>meningkatkan kekuatan otot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lengan dan tungkai deng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 office:value-type="string">
            <text:p><text:s text:c="8"/>mengikuti aturan</text:p>
          </table:table-cell>
          <table:table-cell table:style-name="ce31"/>
          <table:table-cell table:style-name="ce31" office:value-type="string">
            <text:p>4 x 30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<text:s/>2.2 <text:s/>Mempraktikkan berbaga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ktivitas untuk melatih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seimbangan statis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namis, serta nilai disipli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 office:value-type="string">
            <text:p><text:s text:c="7"/>dan estetika</text:p>
          </table:table-cell>
          <table:table-cell table:style-name="ce31"/>
          <table:table-cell table:style-name="ce31" office:value-type="string">
            <text:p>4 x 30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<text:s/>2.3 <text:s/>Membiasakan bergerak</text:p>
          </table:table-cell>
          <table:table-cell table:style-name="ce25"/>
          <table:table-cell table:style-name="ce28"/>
          <table:table-cell table:number-columns-repeated="35"/>
        </table:table-row>
        <table:table-row table:style-name="ro1">
          <table:table-cell table:number-columns-repeated="2"/>
          <table:table-cell table:style-name="ce13"/>
          <table:table-cell office:value-type="string">
            <text:p><text:s text:c="7"/>dengan benar</text:p>
          </table:table-cell>
          <table:table-cell table:style-name="ce13"/>
          <table:table-cell table:style-name="ce29" office:value-type="string">
            <text:p>4 x 30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26"/>
          <table:table-cell table:style-name="ce31"/>
          <table:table-cell table:number-columns-repeated="35"/>
        </table:table-row>
        <table:table-row table:style-name="ro1">
          <table:table-cell/>
          <table:table-cell office:value-type="string">
            <text:p>3. <text:s/>Mempraktikkan senam ketangkasan</text:p>
          </table:table-cell>
          <table:table-cell table:style-name="ce29"/>
          <table:table-cell table:style-name="ce22" office:value-type="string">
            <text:p>3.1 <text:s/>Mempraktikkan senam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n nilai nilai yang terkandung</text:p>
          </table:table-cell>
          <table:table-cell table:style-name="ce29"/>
          <table:table-cell office:value-type="string">
            <text:p><text:s text:c="6"/>ketangkasan sederhana tanpa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bentuk latihan untuk <text:s text:c="6"/>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nggunakan alat : melompat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meloncat dengan isyarat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 office:value-type="string">
            <text:p><text:s text:c="6"/>ke berbagai arah</text:p>
          </table:table-cell>
          <table:table-cell table:style-name="ce31"/>
          <table:table-cell table:style-name="ce12" office:value-type="string">
            <text:p>4 x 30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3.2 <text:s/>Mempraktikkan senam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table:style-name="ce19"/>
          <table:table-cell table:style-name="ce33"/>
          <table:table-cell table:style-name="ce19" office:value-type="string">
            <text:p><text:s text:c="7"/>ketangkasan dengan</text:p>
          </table:table-cell>
          <table:table-cell table:style-name="ce30"/>
          <table:table-cell table:style-name="ce33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>
            <draw:custom-shape table:end-cell-address="PROMES.AE218" table:end-x="0.017cm" table:end-y="0.025cm" draw:z-index="6" draw:style-name="gr1" draw:text-style-name="P2" table:table-background="true" svg:width="23.8cm" svg:height="3.906cm" svg:x="1.75cm" svg:y="0.184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9" office:value-type="string">
            <text:p><text:s text:c="7"/>menggunakan alat sederhana</text:p>
          </table:table-cell>
          <table:table-cell table:style-name="ce30"/>
          <table:table-cell table:style-name="ce27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7"/>dengan percaya diri</text:p>
          </table:table-cell>
          <table:table-cell table:style-name="ce30"/>
          <table:table-cell table:style-name="ce27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23"/>
          <table:table-cell table:style-name="ce34"/>
          <table:table-cell table:style-name="ce23"/>
          <table:table-cell table:style-name="ce36"/>
          <table:table-cell table:style-name="ce34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24"/>
          <table:table-cell table:style-name="ce35"/>
          <table:table-cell table:style-name="ce24"/>
          <table:table-cell table:style-name="ce35"/>
          <table:table-cell table:style-name="ce52"/>
          <table:table-cell table:style-name="ce57" table:number-columns-repeated="25"/>
          <table:table-cell table:number-columns-repeated="5"/>
          <table:table-cell table:style-name="ce1" table:number-columns-repeated="5"/>
        </table:table-row>
        <table:table-row table:style-name="ro1">
          <table:table-cell/>
          <table:table-cell table:style-name="ce19" office:value-type="string">
            <text:p>4 <text:s text:c="2"/>Mempratikkan ketrampilan dasar</text:p>
          </table:table-cell>
          <table:table-cell table:style-name="ce30"/>
          <table:table-cell table:style-name="ce19" office:value-type="string">
            <text:p>4.1 <text:s/>Mempraktikkan gerak ritmik</text:p>
          </table:table-cell>
          <table:table-cell table:style-name="ce30"/>
          <table:table-cell table:style-name="ce11"/>
          <table:table-cell table:style-name="ce57" table:number-columns-repeated="25"/>
          <table:table-cell table:number-columns-repeated="5"/>
          <table:table-cell table:style-name="ce1" table:number-columns-repeated="5"/>
        </table:table-row>
        <table:table-row table:style-name="ro1">
          <table:table-cell/>
          <table:table-cell table:style-name="ce19" office:value-type="string">
            <text:p><text:s text:c="5"/>ritmik diorientasikann dengan arah</text:p>
          </table:table-cell>
          <table:table-cell table:style-name="ce30"/>
          <table:table-cell table:style-name="ce19" office:value-type="string">
            <text:p><text:s text:c="7"/>ke depan, belakang atau <text:s text:c="6"/></text:p>
          </table:table-cell>
          <table:table-cell table:style-name="ce30"/>
          <table:table-cell table:style-name="ce11"/>
          <table:table-cell table:style-name="ce57" table:number-columns-repeated="25"/>
          <table:table-cell table:number-columns-repeated="5"/>
          <table:table-cell table:style-name="ce1" table:number-columns-repeated="5"/>
        </table:table-row>
        <table:table-row table:style-name="ro1">
          <table:table-cell/>
          <table:table-cell table:style-name="ce19" office:value-type="string">
            <text:p><text:s text:c="5"/>dan ruang dan nilai nilai yang </text:p>
          </table:table-cell>
          <table:table-cell table:style-name="ce30"/>
          <table:table-cell table:style-name="ce19" office:value-type="string">
            <text:p><text:s text:c="7"/>samping secara berpasangan</text:p>
          </table:table-cell>
          <table:table-cell table:style-name="ce30"/>
          <table:table-cell table:style-name="ce11"/>
          <table:table-cell table:style-name="ce57" table:number-columns-repeated="25"/>
          <table:table-cell table:number-columns-repeated="5"/>
          <table:table-cell table:style-name="ce1" table:number-columns-repeated="5"/>
        </table:table-row>
        <table:table-row table:style-name="ro1">
          <table:table-cell/>
          <table:table-cell table:style-name="ce19" office:value-type="string">
            <text:p><text:s text:c="5"/>terkandung didalamnya</text:p>
          </table:table-cell>
          <table:table-cell table:style-name="ce30"/>
          <table:table-cell table:style-name="ce19" office:value-type="string">
            <text:p><text:s text:c="7"/>dengan diiringi musik, <text:s text:c="4"/></text:p>
          </table:table-cell>
          <table:table-cell table:style-name="ce30"/>
          <table:table-cell table:style-name="ce11"/>
          <table:table-cell table:style-name="ce57" table:number-columns-repeated="25"/>
          <table:table-cell table:number-columns-repeated="5"/>
          <table:table-cell table:style-name="ce1" table:number-columns-repeated="5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dan nilai kerja sama</text:p>
          </table:table-cell>
          <table:table-cell table:style-name="ce30"/>
          <table:table-cell table:style-name="ce11" office:value-type="string">
            <text:p>8 x 30 menit</text:p>
          </table:table-cell>
          <table:table-cell table:style-name="ce57" table:number-columns-repeated="25"/>
          <table:table-cell table:number-columns-repeated="5"/>
          <table:table-cell table:style-name="ce1" table:number-columns-repeated="5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6"/>
          <table:table-cell table:style-name="ce50"/>
          <table:table-cell table:style-name="ce57" table:number-columns-repeated="25"/>
          <table:table-cell table:number-columns-repeated="5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4.2 <text:s/>Mempraktikkan gerak ritmik</text:p>
          </table:table-cell>
          <table:table-cell table:style-name="ce28"/>
          <table:table-cell table:style-name="ce9"/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orientasikan dengan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ruang secara beregu tanpa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nggunakan musik, serta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disiplin dan kerja sama</text:p>
          </table:table-cell>
          <table:table-cell table:style-name="ce29"/>
          <table:table-cell table:style-name="ce10" office:value-type="string">
            <text:p>8 x 30 menit</text:p>
          </table:table-cell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0"/>
          <table:table-cell table:style-name="ce1" table:number-columns-repeated="5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 table:style-name="ce29"/>
          <table:table-cell table:style-name="ce22" office:value-type="string">
            <text:p>5.1 <text:s/>Menjaga kebersihan rambut,</text:p>
          </table:table-cell>
          <table:table-cell table:style-name="ce28"/>
          <table:table-cell table:style-name="ce9"/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hidung, dan telinga</text:p>
          </table:table-cell>
          <table:table-cell table:style-name="ce29"/>
          <table:table-cell table:style-name="ce10" office:value-type="string">
            <text:p>8 x 30 menit</text:p>
          </table:table-cell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0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9"/>
          <table:table-cell office:value-type="string">
            <text:p>5.2 <text:s/>Memilih makanan bergizi</text:p>
          </table:table-cell>
          <table:table-cell table:style-name="ce29"/>
          <table:table-cell table:style-name="ce10" office:value-type="string">
            <text:p>4 x 30 menit</text:p>
          </table:table-cell>
          <table:table-cell table:number-columns-repeated="30"/>
          <table:table-cell table:style-name="ce1" table:number-columns-repeated="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0"/>
          <table:table-cell table:style-name="ce1"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3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18" office:value-type="string" table:number-columns-spanned="2" table:number-rows-spanned="2">
            <text:p>S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cm" svg:height="0.596cm" svg:x="16.016cm" svg:y="133.702cm" draw:caption-point-x="-1.272cm" draw:caption-point-y="-26.156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1. Mempraktikkan berbagai kombinasi</text:p>
          </table:table-cell>
          <table:table-cell table:style-name="ce28"/>
          <table:table-cell table:style-name="ce22" office:value-type="string">
            <text:p>1.1 <text:s/>Mempraktikkan kombinasi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gerak dasar melalui permainan dan</text:p>
          </table:table-cell>
          <table:table-cell table:style-name="ce29"/>
          <table:table-cell office:value-type="string">
            <text:p><text:s text:c="6"/>berbagai pola gerak jalan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Nilai – nilai yang terkandung </text:p>
          </table:table-cell>
          <table:table-cell table:style-name="ce29"/>
          <table:table-cell office:value-type="string">
            <text:p><text:s text:c="6"/>lari dalam permainan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dalamnya</text:p>
          </table:table-cell>
          <table:table-cell table:style-name="ce29"/>
          <table:table-cell office:value-type="string">
            <text:p><text:s text:c="6"/>sederhana, serta aturan atau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.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1.2 <text:s/>Mempraktikkan kombinas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rbagai gerak mengayun,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mbungkuk dan menekuk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lam permainan sederhana,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aturan dan kerja sama.</text:p>
          </table:table-cell>
          <table:table-cell table:style-name="ce30"/>
          <table:table-cell table:style-name="ce11" office:value-type="string">
            <text:p>4 x 35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>
            <draw:custom-shape table:end-cell-address="PROMES.AB260" table:end-x="0.252cm" table:end-y="0.346cm" draw:z-index="7" draw:style-name="gr1" draw:text-style-name="P2" table:table-background="true" svg:width="23.8cm" svg:height="3.906cm" svg:x="0.541cm" svg:y="0.053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3"/>
          <table:table-cell table:style-name="ce36"/>
          <table:table-cell table:style-name="ce50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24"/>
          <table:table-cell table:style-name="ce35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1.3 Mempraktikkan kombinasi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gerak dasar melempar,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menangkap dan menendang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dengan koordinasi yang baik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dalam permainan sederhana,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aturan dan kerja sama.</text:p>
          </table:table-cell>
          <table:table-cell table:style-name="ce30"/>
          <table:table-cell table:style-name="ce11" office:value-type="string">
            <text:p>4 x 35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6"/>
          <table:table-cell table:style-name="ce50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23"/>
          <table:table-cell table:style-name="ce36"/>
          <table:table-cell table:style-name="ce46"/>
          <table:table-cell table:style-name="ce47"/>
          <table:table-cell table:style-name="ce53"/>
          <table:table-cell table:style-name="ce57" table:number-columns-repeated="23"/>
          <table:table-cell table:number-columns-repeated="12"/>
        </table:table-row>
        <table:table-row table:style-name="ro1">
          <table:table-cell table:style-name="ce2"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2. Mempraktikkan aktivitas kebugaran</text:p>
          </table:table-cell>
          <table:table-cell table:style-name="ce29"/>
          <table:table-cell office:value-type="string">
            <text:p>2.1 <text:s/>Mempraktikkan berbagai 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4"/>jasmani secara sederhana dan</text:p>
          </table:table-cell>
          <table:table-cell table:style-name="ce29"/>
          <table:table-cell office:value-type="string">
            <text:p><text:s text:c="7"/>bentuk latihan untuk <text:s text:c="6"/>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4"/>Nilai – nilai yang terkandung </text:p>
          </table:table-cell>
          <table:table-cell table:style-name="ce29"/>
          <table:table-cell office:value-type="string">
            <text:p><text:s text:c="7"/>meningkatkan kekuatan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4"/>didalamnya</text:p>
          </table:table-cell>
          <table:table-cell table:style-name="ce29"/>
          <table:table-cell office:value-type="string">
            <text:p><text:s text:c="7"/>otot – otot bahu dan dada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7"/>secara sederhana serta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7"/>nilai disiplin</text:p>
          </table:table-cell>
          <table:table-cell table:style-name="ce29"/>
          <table:table-cell table:style-name="ce10" office:value-type="string">
            <text:p>8 x 35 menit</text:p>
          </table:table-cell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/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table:style-name="ce22"/>
          <table:table-cell table:style-name="ce28"/>
          <table:table-cell table:style-name="ce9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2.2 <text:s/>Mempraktikan berbagai 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bentuk latihan untuk <text:s text:c="6"/>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meningkatkan daya tahan <text:s text:c="4"/>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secara sederhana serta</text:p>
          </table:table-cell>
          <table:table-cell table:style-name="ce29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table:style-name="ce17"/>
          <table:table-cell table:style-name="ce31"/>
          <table:table-cell table:style-name="ce17" office:value-type="string">
            <text:p><text:s text:c="6"/>nilai disiplin</text:p>
          </table:table-cell>
          <table:table-cell table:style-name="ce31"/>
          <table:table-cell table:style-name="ce12" office:value-type="string">
            <text:p>8 x 35 menit</text:p>
          </table:table-cell>
          <table:table-cell table:number-columns-repeated="30"/>
          <table:table-cell table:style-name="ce1" table:number-columns-repeated="5"/>
        </table:table-row>
        <table:table-row table:style-name="ro1">
          <table:table-cell table:style-name="ce1"/>
          <table:table-cell table:style-name="ce13" table:number-columns-repeated="35"/>
          <table:table-cell table:style-name="ce1" table:number-columns-repeated="5"/>
        </table:table-row>
        <table:table-row table:style-name="ro1">
          <table:table-cell table:style-name="ce3"/>
          <table:table-cell table:style-name="ce13" table:number-columns-repeated="35"/>
          <table:table-cell table:style-name="ce1" table:number-columns-repeated="5"/>
        </table:table-row>
        <table:table-row table:style-name="ro1">
          <table:table-cell table:style-name="ce3"/>
          <table:table-cell table:style-name="ce22" office:value-type="string">
            <text:p>3. <text:s/>Mempraktikkan gerak senam lantai,</text:p>
          </table:table-cell>
          <table:table-cell table:style-name="ce28"/>
          <table:table-cell table:style-name="ce22" office:value-type="string">
            <text:p>3.1 <text:s/>Mempraktikkan </text:p>
          </table:table-cell>
          <table:table-cell table:style-name="ce28" table:number-columns-repeated="2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4"/>senam ketangkasan dasar dan nilai - <text:s/></text:p>
          </table:table-cell>
          <table:table-cell table:style-name="ce29"/>
          <table:table-cell office:value-type="string">
            <text:p><text:s text:c="6"/>Keseimbangan dalam bentuk</text:p>
          </table:table-cell>
          <table:table-cell table:style-name="ce29" table:number-columns-repeated="2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5"/>nilai yang terkandung di dalamnya</text:p>
          </table:table-cell>
          <table:table-cell table:style-name="ce29"/>
          <table:table-cell office:value-type="string">
            <text:p><text:s text:c="6"/>senam lantai dasar,serta nilai </text:p>
          </table:table-cell>
          <table:table-cell table:style-name="ce29" table:number-columns-repeated="2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keselamatan,disiplin dan </text:p>
          </table:table-cell>
          <table:table-cell table:style-name="ce29" table:number-columns-repeated="2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keberanian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table:style-name="ce17"/>
          <table:table-cell table:style-name="ce31" table:number-columns-repeated="2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table:style-name="ce22" office:value-type="string">
            <text:p>3.2 <text:s/>Mempraktikkan gerak </text:p>
          </table:table-cell>
          <table:table-cell table:style-name="ce28" table:number-columns-repeated="2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kombinasi senam </text:p>
          </table:table-cell>
          <table:table-cell table:style-name="ce30" table:number-columns-repeated="2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>
            <draw:custom-shape table:end-cell-address="PROMES.AB294" table:end-x="0.447cm" table:end-y="0.449cm" draw:z-index="9" draw:style-name="gr1" draw:text-style-name="P2" table:table-background="true" svg:width="23.8cm" svg:height="3.906cm" svg:x="0.736cm" svg:y="0.156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6"/>ketangkasan dasar,serta nilai</text:p>
          </table:table-cell>
          <table:table-cell table:style-name="ce30" table:number-columns-repeated="2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keselamatan,disiplin dan </text:p>
          </table:table-cell>
          <table:table-cell table:style-name="ce30" table:number-columns-repeated="2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keberanian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23"/>
          <table:table-cell table:style-name="ce36" table:number-columns-repeated="2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24" office:value-type="string">
            <text:p>4. <text:s/>Mempraktikkan gerak dasar </text:p>
          </table:table-cell>
          <table:table-cell table:style-name="ce35"/>
          <table:table-cell table:style-name="ce19" office:value-type="string">
            <text:p>4.1 <text:s/>Mempraktikkan gerak dasar </text:p>
          </table:table-cell>
          <table:table-cell table:style-name="ce30"/>
          <table:table-cell table:style-name="ce52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 office:value-type="string">
            <text:p><text:s text:c="5"/>melalui aktivitas ritmik dan nilai -</text:p>
          </table:table-cell>
          <table:table-cell table:style-name="ce30"/>
          <table:table-cell table:style-name="ce19" office:value-type="string">
            <text:p><text:s text:c="6"/>mengayun dan menekuk 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 office:value-type="string">
            <text:p><text:s text:c="5"/>nilai yang terkandung di dalamnya</text:p>
          </table:table-cell>
          <table:table-cell table:style-name="ce30"/>
          <table:table-cell table:style-name="ce19" office:value-type="string">
            <text:p><text:s text:c="6"/>lutut dalam aktivitas ritmik 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sederhana tanpa musik,serta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nilai percaya diri dan disiplin</text:p>
          </table:table-cell>
          <table:table-cell table:style-name="ce30"/>
          <table:table-cell table:style-name="ce11" office:value-type="string">
            <text:p>4 x 35 menit</text:p>
          </table:table-cell>
          <table:table-cell table:style-name="ce57" table:number-columns-repeated="23"/>
          <table:table-cell table:number-columns-repeated="7"/>
          <table:table-cell table:style-name="ce1" table:number-columns-repeated="5"/>
        </table:table-row>
        <table:table-row table:style-name="ro1">
          <table:table-cell table:style-name="ce4"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0"/>
          <table:table-cell table:style-name="ce1" table:number-columns-repeated="5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4.2 <text:s/>Mempraktikkan gerak dasa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ngayun dan menekuk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lutut dalam aktivitas ritmik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derhana beregu tanpa atau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engan iringan musik, serta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nilai percaya diri, disiplin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 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 table:style-name="ce29"/>
          <table:table-cell office:value-type="string">
            <text:p>5.1 <text:s/>Menjaga kebersihan pakaian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5.2 <text:s/>Mengenal kebutuhan tidu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istirahat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RAJA RAHMANITA,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67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13"/>
          <table:table-cell table:style-name="ce7"/>
          <table:table-cell table:number-columns-repeated="2"/>
          <table:table-cell table:style-name="ce7" table:number-columns-repeated="10"/>
          <table:table-cell table:style-name="ce13"/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4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cm" svg:height="0.596cm" svg:x="16.016cm" svg:y="186.669cm" draw:caption-point-x="-1.272cm" draw:caption-point-y="-38.025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1. Mempraktikkkan gerak dasar</text:p>
          </table:table-cell>
          <table:table-cell table:style-name="ce28"/>
          <table:table-cell table:style-name="ce22" office:value-type="string">
            <text:p>1.1 <text:s/>Mempraktikkkan <text:s text:c="2"/>gerak <text:s/>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kedalam permaninan sederhana dan</text:p>
          </table:table-cell>
          <table:table-cell table:style-name="ce29"/>
          <table:table-cell office:value-type="string">
            <text:p><text:s text:c="6"/>dasar dalam permainan bol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olahraga serta nilai – nilai yang </text:p>
          </table:table-cell>
          <table:table-cell table:style-name="ce29"/>
          <table:table-cell office:value-type="string">
            <text:p><text:s text:c="6"/>kecil sederhana deng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peraturan yang dimodifikasi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nilai kerjasama tim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portifitas dan kejujuran**)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.2 <text:s/>Mempraktikan gerak dasar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atletik sederhana, serta nil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mangat, percaya diri d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**)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kan gerak dasar</text:p>
          </table:table-cell>
          <table:table-cell table:style-name="ce39"/>
          <table:table-cell table:style-name="ce5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>
            <draw:custom-shape table:end-cell-address="PROMES.AB353" table:end-x="0.138cm" table:end-y="0.051cm" draw:z-index="10" draw:style-name="gr1" draw:text-style-name="P2" table:table-background="true" svg:width="23.8cm" svg:height="3.905cm" svg:x="0.427cm" svg:y="0.21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6"/>permainan bola besar 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derhana dengan 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peraturan yang dimodifikasi,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nilai kerjasama,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portifitas dan kejujuran**)</text:p>
          </table:table-cell>
          <table:table-cell table:style-name="ce27"/>
          <table:table-cell table:style-name="ce11" office:value-type="string">
            <text:p>8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23"/>
          <table:table-cell table:style-name="ce36"/>
          <table:table-cell table:style-name="ce23"/>
          <table:table-cell table:style-name="ce34"/>
          <table:table-cell table:style-name="ce50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 office:value-type="string">
            <text:p>2. Mempraktikkan latihan untuk </text:p>
          </table:table-cell>
          <table:table-cell table:style-name="ce27"/>
          <table:table-cell table:style-name="ce19" office:value-type="string">
            <text:p>2.1 <text:s/>Mempraktikkan aktivitas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 office:value-type="string">
            <text:p><text:s text:c="3"/>meningkatkan kebugaran dan nilai - </text:p>
          </table:table-cell>
          <table:table-cell table:style-name="ce27"/>
          <table:table-cell table:style-name="ce19" office:value-type="string">
            <text:p><text:s text:c="6"/>permainan sederhana untuk 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 office:value-type="string">
            <text:p><text:s text:c="3"/>nilai yang terkandung <text:s/>didalamnya</text:p>
          </table:table-cell>
          <table:table-cell table:style-name="ce27"/>
          <table:table-cell table:style-name="ce19" office:value-type="string">
            <text:p><text:s text:c="6"/>melatih daya tahan dan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<text:s text:c="6"/>kekuatan otot, serta nil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 keras dan disiplin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2.2 <text:s/>Mempraktikan aktivitas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mainan untuk melatih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lenturan dan koordinasi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rta <text:s/>nilai kerja keras d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 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3. <text:s/>Mempratikkan berbagai bentuk</text:p>
          </table:table-cell>
          <table:table-cell/>
          <table:table-cell table:style-name="ce22" office:value-type="string">
            <text:p>3.1 <text:s/>Memprak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latihan senam lantai yang lebih</text:p>
          </table:table-cell>
          <table:table-cell/>
          <table:table-cell office:value-type="string">
            <text:p><text:s text:c="6"/>gerak senam lantai tanpa alat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kompleks dan nilai – nilai yang</text:p>
          </table:table-cell>
          <table:table-cell/>
          <table:table-cell office:value-type="string">
            <text:p><text:s text:c="6"/>dengan memperhatikan faktor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/>
          <table:table-cell office:value-type="string">
            <text:p><text:s text:c="6"/>keselamatan, dan nil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 office:value-type="string">
            <text:p><text:s text:c="6"/>disiplin serta keberanian</text:p>
          </table:table-cell>
          <table:table-cell table:style-name="ce31"/>
          <table:table-cell table:style-name="ce31" office:value-type="string">
            <text:p>4 x 35 menit</text:p>
          </table:table-cell>
          <table:table-cell table:number-columns-repeated="35"/>
        </table:table-row>
        <table:table-row table:style-name="ro1" table:number-rows-repeated="2">
          <table:table-cell/>
          <table:table-cell table:style-name="ce13"/>
          <table:table-cell/>
          <table:table-cell table:style-name="ce13" table:number-columns-repeated="33"/>
          <table:table-cell table:number-columns-repeated="5"/>
        </table:table-row>
        <table:table-row table:style-name="ro1">
          <table:table-cell/>
          <table:table-cell table:style-name="ce22"/>
          <table:table-cell table:style-name="ce25"/>
          <table:table-cell table:style-name="ce22" office:value-type="string">
            <text:p>3.2 <text:s/>Mempra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 senam lantai deng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alat dengan memperhatik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faktor keselamatan, dan nil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disiplin serta keberanian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4" office:value-type="string">
            <text:p>4 <text:s text:c="2"/>Mempraktikkan ketrampilan gerak</text:p>
          </table:table-cell>
          <table:table-cell table:style-name="ce35"/>
          <table:table-cell table:style-name="ce19" office:value-type="string">
            <text:p>4.1 <text:s/>Mempraktikkan gerak ritmik</text:p>
          </table:table-cell>
          <table:table-cell table:style-name="ce30"/>
          <table:table-cell table:style-name="ce27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5"/>terstruktur secara beregu tanpa dan</text:p>
            <draw:custom-shape table:end-cell-address="PROMES.AB385" table:end-x="0.167cm" table:end-y="0.37cm" draw:z-index="12" draw:style-name="gr1" draw:text-style-name="P2" table:table-background="true" svg:width="23.8cm" svg:height="3.906cm" svg:x="0.456cm" svg:y="0.077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6"/>diorientasikan pada arah,</text:p>
          </table:table-cell>
          <table:table-cell table:style-name="ce30"/>
          <table:table-cell table:style-name="ce27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5"/>dengan menggunakan musik dan</text:p>
          </table:table-cell>
          <table:table-cell table:style-name="ce30"/>
          <table:table-cell table:style-name="ce19" office:value-type="string">
            <text:p><text:s text:c="6"/>ruang dan waktu secara </text:p>
          </table:table-cell>
          <table:table-cell table:style-name="ce30"/>
          <table:table-cell table:style-name="ce27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5"/>nilai yang terkandung di dalamnya</text:p>
          </table:table-cell>
          <table:table-cell table:style-name="ce30"/>
          <table:table-cell table:style-name="ce19" office:value-type="string">
            <text:p><text:s text:c="6"/>beregu menggunakan musik,</text:p>
          </table:table-cell>
          <table:table-cell table:style-name="ce30"/>
          <table:table-cell table:style-name="ce27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nilai estetika</text:p>
          </table:table-cell>
          <table:table-cell table:style-name="ce30"/>
          <table:table-cell table:style-name="ce27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3"/>
          <table:table-cell table:style-name="ce36"/>
          <table:table-cell table:style-name="ce23"/>
          <table:table-cell table:style-name="ce36"/>
          <table:table-cell table:style-name="ce34" office:value-type="string">
            <text:p>4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4.2 <text:s/>Mempraktikkan ketrampilan 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gerak ritmik terstruktur 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secara beregu tanpa 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ggunakan musik, serta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<text:s text:c="6"/>nilai estetika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/>
          <table:table-cell table:style-name="ce22" office:value-type="string">
            <text:p>5.1 <text:s/>Menjaga kebersihan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lingkungan rumah d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sekolah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5.2 <text:s/>Membiasakan membuang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6"/>sampah pada tempatnya</text:p>
          </table:table-cell>
          <table:table-cell table:style-name="ce29"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 table:number-rows-repeated="5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 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 table:number-rows-repeated="6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5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cm" svg:height="0.596cm" svg:x="16.016cm" svg:y="236.022cm" draw:caption-point-x="-1.272cm" draw:caption-point-y="-45.829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1. Mempratikkan berbagai variasi gerak</text:p>
          </table:table-cell>
          <table:table-cell table:style-name="ce29"/>
          <table:table-cell office:value-type="string">
            <text:p>1.1 <text:s/>Mempraktikkan variasi gerak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asar kedalam permainan dan </text:p>
          </table:table-cell>
          <table:table-cell table:style-name="ce29"/>
          <table:table-cell office:value-type="string">
            <text:p><text:s text:c="6"/>dasar kedalam modifikasi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olahraga dengan peraturan yang</text:p>
          </table:table-cell>
          <table:table-cell table:style-name="ce29"/>
          <table:table-cell office:value-type="string">
            <text:p><text:s text:c="6"/>permainan bola kecil serta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modifikasi serta nilai – nilai yang</text:p>
          </table:table-cell>
          <table:table-cell table:style-name="ce29"/>
          <table:table-cell office:value-type="string">
            <text:p><text:s text:c="6"/>nilai kerjasama, sportifitas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dan kejujuran**)</text:p>
          </table:table-cell>
          <table:table-cell table:style-name="ce29"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.2 <text:s/>Mempraktikkan variasi gerak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sar kedalam modifikas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permainan bola besar, serta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>
            <draw:custom-shape table:end-cell-address="PROMES.AB442" table:end-x="0.449cm" table:end-y="0.212cm" draw:z-index="13" draw:style-name="gr1" draw:text-style-name="P2" table:table-background="true" svg:width="23.8cm" svg:height="3.906cm" svg:x="0.738cm" svg:y="0.37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6"/>nilai kerjasama, sportifitas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dan kejujuran**)</text:p>
          </table:table-cell>
          <table:table-cell table:style-name="ce27"/>
          <table:table-cell table:style-name="ce11" office:value-type="string">
            <text:p>8 x 35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4"/>
          <table:table-cell table:style-name="ce50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kan variasi gerak </text:p>
          </table:table-cell>
          <table:table-cell table:style-name="ce39"/>
          <table:table-cell table:style-name="ce5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dasar kedalam modifikasi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atletik, serta nilai semangat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sportifitas, percaya diri dan</text:p>
          </table:table-cell>
          <table:table-cell table:style-name="ce27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23" office:value-type="string">
            <text:p><text:s text:c="7"/>kejujuran**)</text:p>
          </table:table-cell>
          <table:table-cell table:style-name="ce34"/>
          <table:table-cell table:style-name="ce50" office:value-type="string">
            <text:p>8 x 35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24"/>
          <table:table-cell table:style-name="ce35"/>
          <table:table-cell table:style-name="ce24"/>
          <table:table-cell table:style-name="ce35"/>
          <table:table-cell table:style-name="ce5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 office:value-type="string">
            <text:p>2. Mempratkikan latihan dasar kebugaran</text:p>
          </table:table-cell>
          <table:table-cell table:style-name="ce30"/>
          <table:table-cell table:style-name="ce19" office:value-type="string">
            <text:p>2.1 <text:s/>Mempraktikkan aktivitas</text:p>
          </table:table-cell>
          <table:table-cell table:style-name="ce30"/>
          <table:table-cell table:style-name="ce11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office:value-type="string">
            <text:p><text:s text:c="4"/>jasmani dan nilai - nilai yang </text:p>
          </table:table-cell>
          <table:table-cell table:style-name="ce29"/>
          <table:table-cell office:value-type="string">
            <text:p><text:s text:c="6"/>untuk kekuatan otot – otot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anggota badan bagian atas,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<text:s/>nilai kerja keras,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, kerjasama, dan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2.2 <text:s/>Mempraktikan aktivitas 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untuk kecepatan dan kualitas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gerak yang meningkat, sert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nilai kerja keras, disiplin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 dan kejujur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office:value-type="string">
            <text:p>3. <text:s/>Mempraktikkan berbagai bentuk</text:p>
          </table:table-cell>
          <table:table-cell table:style-name="ce29"/>
          <table:table-cell table:style-name="ce22" office:value-type="string">
            <text:p>3.1 <text:s/>Mempraktikkan latihan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senam ketangkasan dengan </text:p>
          </table:table-cell>
          <table:table-cell table:style-name="ce29"/>
          <table:table-cell office:value-type="string">
            <text:p><text:s text:c="6"/>peregangan dan pelemas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kontrol yang baik, dan nilai – nilai</text:p>
          </table:table-cell>
          <table:table-cell table:style-name="ce29"/>
          <table:table-cell office:value-type="string">
            <text:p><text:s text:c="6"/>yang benar sebelum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 table:style-name="ce29"/>
          <table:table-cell office:value-type="string">
            <text:p><text:s text:c="6"/>memulai aktivitas senam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 office:value-type="string">
            <text:p><text:s text:c="6"/>serta nilai percaya diri dan</text:p>
          </table:table-cell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3"/>
          <table:table-cell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22"/>
          <table:table-cell table:style-name="ce28"/>
          <table:table-cell table:style-name="ce22" office:value-type="string">
            <text:p><text:s text:c="6"/>disiplin </text:p>
          </table:table-cell>
          <table:table-cell table:style-name="ce25"/>
          <table:table-cell table:style-name="ce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3.2 <text:s/>Mempratikkan bentuk -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ntuk senam ketangkas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lam meningkatk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oordinasi dan nilai – nil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rcaya diri dan disiplin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office:value-type="string">
            <text:p>4. <text:s text:c="2"/>Mempratikkan berbagai gerak dasar</text:p>
          </table:table-cell>
          <table:table-cell table:style-name="ce29"/>
          <table:table-cell table:style-name="ce7" office:value-type="string">
            <text:p>4.1 <text:s/>Mempraktikkan pola jalan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9" office:value-type="string">
            <text:p><text:s text:c="5"/>dalam gerak ritmik, dan nilai – nilai</text:p>
            <draw:custom-shape table:end-cell-address="PROMES.AE480" table:end-x="0.017cm" table:end-y="0.266cm" draw:z-index="15" draw:style-name="gr1" draw:text-style-name="P2" table:table-background="true" svg:width="23.8cm" svg:height="3.907cm" svg:x="1.75cm" svg:y="0.423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7" office:value-type="string">
            <text:p><text:s text:c="6"/>lari dan jalan dalam gerak 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 office:value-type="string">
            <text:p><text:s text:c="5"/>yang terkandung didalamnya</text:p>
          </table:table-cell>
          <table:table-cell table:style-name="ce30"/>
          <table:table-cell table:style-name="ce27" office:value-type="string">
            <text:p><text:s text:c="6"/>ritmik, serta nilai kerjasama,</text:p>
          </table:table-cell>
          <table:table-cell table:style-name="ce27"/>
          <table:table-cell table:style-name="ce11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5"/>percaya diri, dan disiplin</text:p>
          </table:table-cell>
          <table:table-cell table:style-name="ce27"/>
          <table:table-cell table:style-name="ce11" office:value-type="string">
            <text:p>8 x 35 menit</text:p>
          </table:table-cell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23"/>
          <table:table-cell table:style-name="ce36"/>
          <table:table-cell table:style-name="ce34" table:number-columns-repeated="2"/>
          <table:table-cell table:style-name="ce50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24"/>
          <table:table-cell table:style-name="ce35"/>
          <table:table-cell table:style-name="ce24"/>
          <table:table-cell table:style-name="ce35"/>
          <table:table-cell table:style-name="ce39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4.2 <text:s/>Mempratikkan <text:s/>kombinasi </text:p>
          </table:table-cell>
          <table:table-cell table:style-name="ce30"/>
          <table:table-cell table:style-name="ce27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pola gerak jalan, lari dan</text:p>
          </table:table-cell>
          <table:table-cell table:style-name="ce30"/>
          <table:table-cell table:style-name="ce27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lompat dalam gerak ritmik,</text:p>
          </table:table-cell>
          <table:table-cell table:style-name="ce30"/>
          <table:table-cell table:style-name="ce27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nilai kerjasama,</text:p>
          </table:table-cell>
          <table:table-cell table:style-name="ce30"/>
          <table:table-cell table:style-name="ce27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percaya diri dan disiplin</text:p>
          </table:table-cell>
          <table:table-cell table:style-name="ce30"/>
          <table:table-cell table:style-name="ce27"/>
          <table:table-cell table:style-name="ce57" table:number-columns-repeated="25"/>
          <table:table-cell table:number-columns-repeated="10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number-columns-repeated="36"/>
        </table:table-row>
        <table:table-row table:style-name="ro1">
          <table:table-cell/>
          <table:table-cell office:value-type="string">
            <text:p>5. Menerapkan budaya hidup sehat</text:p>
          </table:table-cell>
          <table:table-cell table:style-name="ce29"/>
          <table:table-cell table:style-name="ce22" office:value-type="string">
            <text:p>5.1 <text:s/>Mengenal cara menjaga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bersihan <text:s/>alat reproduksi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5.2 <text:s/>Mengenal berbagai bentuk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lecehan seksual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5.3 <text:s/>Mengenal cara menjaga diri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ri peecehan seksual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 table:number-rows-repeated="6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 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6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cm" svg:height="0.596cm" svg:x="16.016cm" svg:y="288.989cm" draw:caption-point-x="-1.272cm" draw:caption-point-y="-57.246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1. Mempraktikkan berbagai gerak dasar</text:p>
          </table:table-cell>
          <table:table-cell table:style-name="ce28"/>
          <table:table-cell table:style-name="ce22" office:value-type="string">
            <text:p>1.1 <text:s/>Mempraktikkan gerak dasar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permainan dan olahraga dengan</text:p>
          </table:table-cell>
          <table:table-cell table:style-name="ce29"/>
          <table:table-cell office:value-type="string">
            <text:p><text:s text:c="6"/>salah satu permain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peraturan yang dimodifikasi, dan</text:p>
          </table:table-cell>
          <table:table-cell table:style-name="ce29"/>
          <table:table-cell office:value-type="string">
            <text:p><text:s text:c="6"/>permainan bola kecil deng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Nilai – nilai yang terkandung </text:p>
          </table:table-cell>
          <table:table-cell table:style-name="ce29"/>
          <table:table-cell office:value-type="string">
            <text:p><text:s text:c="6"/>koordinasi dan kontrol ya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dalamnya</text:p>
          </table:table-cell>
          <table:table-cell table:style-name="ce29"/>
          <table:table-cell office:value-type="string">
            <text:p><text:s text:c="6"/>baik dengan peraturan yang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modifikasi, serta nila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,sportivitas,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**)</text:p>
          </table:table-cell>
          <table:table-cell/>
          <table:table-cell table:style-name="ce10" office:value-type="string">
            <text:p>10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/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1.2 <text:s/>Mempratikkan gerak dasa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7"/>salah satu permainan bol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7"/>besar dengan koordinasi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7"/>kontrol yang baik deng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30"/>
          <table:table-cell table:style-name="ce27" office:value-type="string">
            <text:p><text:s text:c="7"/>peraturan yang dimodifikasi,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>
            <draw:custom-shape table:end-cell-address="PROMES.AE539" table:end-x="0.439cm" table:end-y="0.082cm" draw:z-index="16" draw:style-name="gr1" draw:text-style-name="P2" table:table-background="true" svg:width="23.8cm" svg:height="3.907cm" svg:x="2.172cm" svg:y="0.23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7" office:value-type="string">
            <text:p><text:s text:c="6"/>serta <text:s/>nilai kerjasama, 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30"/>
          <table:table-cell table:style-name="ce27" office:value-type="string">
            <text:p><text:s text:c="6"/>sportivitas, dan kejujuran**)</text:p>
          </table:table-cell>
          <table:table-cell table:style-name="ce27"/>
          <table:table-cell table:style-name="ce11" office:value-type="string">
            <text:p>6 x 35 menit</text:p>
          </table:table-cell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7"/>
          <table:table-cell table:style-name="ce36"/>
          <table:table-cell table:style-name="ce34" table:number-columns-repeated="2"/>
          <table:table-cell table:style-name="ce50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22"/>
          <table:table-cell table:style-name="ce35"/>
          <table:table-cell table:style-name="ce24"/>
          <table:table-cell table:style-name="ce35"/>
          <table:table-cell table:style-name="ce52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1.3 <text:s/>Mempraktikkan koordinasi 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gerak dasar dalam teknik lari,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lempar dan lompat dengan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peraturan yang dimodifikasi,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serta nilai semangat ,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sportifitas,percaya diri dan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</text:p>
          </table:table-cell>
          <table:table-cell table:style-name="ce29"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 office:value-type="string">
            <text:p>2. Mempraktikkan latihan peningkatan</text:p>
          </table:table-cell>
          <table:table-cell table:style-name="ce28"/>
          <table:table-cell table:style-name="ce22" office:value-type="string">
            <text:p>2.1 <text:s/>Mengidentifikasi anggota 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kualitas jasmani (komponen </text:p>
          </table:table-cell>
          <table:table-cell table:style-name="ce29"/>
          <table:table-cell office:value-type="string">
            <text:p><text:s text:c="6"/>anggota tubuh yang perlu d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kebugaran jasmani) dan nilai – nilai </text:p>
          </table:table-cell>
          <table:table-cell table:style-name="ce29"/>
          <table:table-cell office:value-type="string">
            <text:p><text:s text:c="6"/>latih untuk memperbaiki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yang terkandung di dalamnya</text:p>
          </table:table-cell>
          <table:table-cell table:style-name="ce29"/>
          <table:table-cell office:value-type="string">
            <text:p><text:s text:c="6"/>postur</text:p>
          </table:table-cell>
          <table:table-cell table:style-name="ce29"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2.2 <text:s/>Mempraktikkan berbaga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latihan untuk memperbaiki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cacat jasmani bukan bawaan,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nilai keselamatan,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 office:value-type="string">
            <text:p><text:s text:c="6"/>disiplin dan kerja keras</text:p>
          </table:table-cell>
          <table:table-cell table:style-name="ce31"/>
          <table:table-cell table:style-name="ce12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office:value-type="string">
            <text:p>3. <text:s/>Mempraktikkan kombinasi senam </text:p>
          </table:table-cell>
          <table:table-cell table:style-name="ce29"/>
          <table:table-cell office:value-type="string">
            <text:p>3.1 <text:s/>mempraktikkan pemanasan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lantai dan senam </text:p>
          </table:table-cell>
          <table:table-cell table:style-name="ce29"/>
          <table:table-cell office:value-type="string">
            <text:p><text:s text:c="7"/>dan pendinginan sebelum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ketangkasan dalam bentuk </text:p>
          </table:table-cell>
          <table:table-cell table:style-name="ce29"/>
          <table:table-cell office:value-type="string">
            <text:p><text:s text:c="7"/>sesudah melaksanak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sederhana, dan nilai -nilai yang </text:p>
          </table:table-cell>
          <table:table-cell table:style-name="ce29"/>
          <table:table-cell office:value-type="string">
            <text:p><text:s text:c="7"/>aktivitas senam</text:p>
          </table:table-cell>
          <table:table-cell table:style-name="ce29"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 table:style-name="ce29"/>
          <table:table-cell/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3.2 <text:s/>Mempraktikkan rangkaian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nam lantai dan senam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tangkasan dengan gerak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yang lebih halus, jelas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ncar, <text:s/>serta nilai percaya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diri , displin dan estetika</text:p>
          </table:table-cell>
          <table:table-cell table:style-name="ce30"/>
          <table:table-cell table:style-name="ce11" office:value-type="string">
            <text:p>4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3">
            <draw:custom-shape table:end-cell-address="PROMES.AB576" table:end-x="0.083cm" table:end-y="0.24cm" draw:z-index="18" draw:style-name="gr1" draw:text-style-name="P2" table:table-background="true" svg:width="23.8cm" svg:height="3.906cm" svg:x="0.372cm" svg:y="0.39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6"/>
          <table:table-cell table:style-name="ce23"/>
          <table:table-cell table:style-name="ce36"/>
          <table:table-cell table:style-name="ce50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4" office:value-type="string">
            <text:p>4. <text:s text:c="2"/>Mempraktikkan rangkaian gerak </text:p>
          </table:table-cell>
          <table:table-cell table:style-name="ce35"/>
          <table:table-cell table:style-name="ce24" office:value-type="string">
            <text:p>4.1 <text:s/>Mempraktikkan rangkaian</text:p>
          </table:table-cell>
          <table:table-cell table:style-name="ce35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ritmik sederhana berpasangan,dan</text:p>
          </table:table-cell>
          <table:table-cell table:style-name="ce30"/>
          <table:table-cell table:style-name="ce19" office:value-type="string">
            <text:p><text:s text:c="6"/>gerak ritmik sederhana 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beregu, serta nilai <text:s/>- nilai yang</text:p>
          </table:table-cell>
          <table:table-cell table:style-name="ce30"/>
          <table:table-cell table:style-name="ce19" office:value-type="string">
            <text:p><text:s text:c="6"/>menggunakan gerak jalan dan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terkandung didalamnya</text:p>
          </table:table-cell>
          <table:table-cell table:style-name="ce30"/>
          <table:table-cell table:style-name="ce19" office:value-type="string">
            <text:p><text:s text:c="6"/>lompat secara berpasangan,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nilai kerja sama, disiplin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dan estetika</text:p>
          </table:table-cell>
          <table:table-cell table:style-name="ce30"/>
          <table:table-cell table:style-name="ce11" office:value-type="string">
            <text:p>2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6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4.2 <text:s/>Mempraktikkan rangkaian </text:p>
          </table:table-cell>
          <table:table-cell table:style-name="ce35"/>
          <table:table-cell table:style-name="ce5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gerak ritmik sederhana 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beregu dengan kompak,serta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kerja sama, dispilin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estetika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 table:style-name="ce29"/>
          <table:table-cell table:style-name="ce22" office:value-type="string">
            <text:p>5.1 <text:s/>Mengenal bahaya narkoba</text:p>
          </table:table-cell>
          <table:table-cell table:style-name="ce28"/>
          <table:table-cell table:style-name="ce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5.2 <text:s/>Mengenal cara menghindari</text:p>
          </table:table-cell>
          <table:table-cell table:style-name="ce29"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ahaya narkoba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 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<text:s text:c="9"/>SEMESTER 2</text:p>
          </table:table-cell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1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cm" svg:height="0.596cm" svg:x="16.016cm" svg:y="356.313cm" draw:caption-point-x="-1.272cm" draw:caption-point-y="-82.117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tikkan gerak dasar jalan</text:p>
          </table:table-cell>
          <table:table-cell table:style-name="ce28"/>
          <table:table-cell table:style-name="ce25" office:value-type="string">
            <text:p>6.1 <text:s/>Mempraktikkan gerak dasar 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kedalam aktivitas jasmani dan nilai </text:p>
          </table:table-cell>
          <table:table-cell table:style-name="ce29"/>
          <table:table-cell table:style-name="ce7" office:value-type="string">
            <text:p><text:s text:c="6"/>jalan, lari dan loncat ke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 table:style-name="ce29"/>
          <table:table-cell table:style-name="ce7" office:value-type="string">
            <text:p><text:s text:c="6"/>berbagai pola dalam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permainan sederhana, serta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nilai kerjasama, kejujuran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tanggung jawab dan tolenransi</text:p>
          </table:table-cell>
          <table:table-cell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</text:p>
          </table:table-cell>
          <table:table-cell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6.2 <text:s/>Mempraktikkan gerak dasar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mutar, mengayun,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nekuk dalam permain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derhana dan nilai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rjasama, toleransi,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jujuran dan tanggung jawab</text:p>
          </table:table-cell>
          <table:table-cell table:style-name="ce29"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style-name="ce5"/>
          <table:table-cell table:style-name="ce19">
            <draw:custom-shape table:end-cell-address="PROMES.AB632" table:end-x="0.336cm" table:end-y="0.054cm" draw:z-index="19" draw:style-name="gr1" draw:text-style-name="P2" table:table-background="true" svg:width="23.8cm" svg:height="3.906cm" svg:x="0.625cm" svg:y="0.213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7" office:value-type="string">
            <text:p>6.3 <text:s/>Mempraktikkan gerak dasar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27" office:value-type="string">
            <text:p><text:s text:c="7"/>menangkap obyek berbagai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27" office:value-type="string">
            <text:p><text:s text:c="7"/>ukuran dalam permainan 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27" office:value-type="string">
            <text:p><text:s text:c="7"/>sederhana dan kerja sama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27" office:value-type="string">
            <text:p><text:s text:c="7"/>toleransi, kejujuran dan </text:p>
          </table:table-cell>
          <table:table-cell table:style-name="ce27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27" office:value-type="string">
            <text:p><text:s text:c="7"/>tanggung jawab</text:p>
          </table:table-cell>
          <table:table-cell table:style-name="ce27"/>
          <table:table-cell table:style-name="ce11" office:value-type="string">
            <text:p>2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23"/>
          <table:table-cell table:style-name="ce36"/>
          <table:table-cell table:style-name="ce34" table:number-columns-repeated="2"/>
          <table:table-cell table:style-name="ce50"/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 table:style-name="ce5"/>
          <table:table-cell table:style-name="ce19" office:value-type="string">
            <text:p>7. <text:s/>Membiasakan penampilan sikap </text:p>
          </table:table-cell>
          <table:table-cell table:style-name="ce30"/>
          <table:table-cell table:style-name="ce19" office:value-type="string">
            <text:p>7.1 <text:s/>Membiasakan penampilan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office:value-type="string">
            <text:p><text:s text:c="5"/>tubuh dalam berbagai posisi</text:p>
          </table:table-cell>
          <table:table-cell table:style-name="ce29"/>
          <table:table-cell office:value-type="string">
            <text:p><text:s text:c="6"/>sikap tubuh dalam posis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am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7.2 <text:s/>Membiasakan penampilan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ikap tubuh dalam posisi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rgerak</text:p>
          </table:table-cell>
          <table:table-cell table:style-name="ce29"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number-columns-repeated="36"/>
        </table:table-row>
        <table:table-row table:style-name="ro1">
          <table:table-cell/>
          <table:table-cell table:style-name="ce22" office:value-type="string">
            <text:p>8. <text:s/>Mempratikkan gerakan senam</text:p>
          </table:table-cell>
          <table:table-cell table:style-name="ce28"/>
          <table:table-cell table:style-name="ce22" office:value-type="string">
            <text:p>8.1 <text:s/>Mempraktikkan gerak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lantai sederhana dan nilai yang </text:p>
          </table:table-cell>
          <table:table-cell table:style-name="ce29"/>
          <table:table-cell office:value-type="string">
            <text:p><text:s text:c="6"/>senam lantai sederhan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 table:style-name="ce29"/>
          <table:table-cell office:value-type="string">
            <text:p><text:s text:c="6"/>serta nilai percaya diri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 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2"/>
          <table:table-cell table:style-name="ce13" table:number-columns-repeated="33"/>
          <table:table-cell table:number-columns-repeated="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8.2 <text:s/>Mempraktikkan gerak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regangan dan pelemas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lam kegiatan pemanas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dehana dengan benar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nilai disiplin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nampilkan perasaan melalui</text:p>
          </table:table-cell>
          <table:table-cell/>
          <table:table-cell table:style-name="ce22" office:value-type="string">
            <text:p>9.1 <text:s/>Menampilkan gerak bebas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musik dan gerak berirama serta</text:p>
          </table:table-cell>
          <table:table-cell/>
          <table:table-cell office:value-type="string">
            <text:p><text:s text:c="6"/>berirama diorientasikan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/>
          <table:table-cell office:value-type="string">
            <text:p><text:s text:c="6"/>dengan arah mengikut bunyi -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9">
            <draw:custom-shape table:end-cell-address="PROMES.AC663" table:end-x="0.164cm" table:end-y="0.319cm" draw:z-index="21" draw:style-name="gr1" draw:text-style-name="P2" table:table-background="true" svg:width="23.8cm" svg:height="3.906cm" svg:x="0.934cm" svg:y="0.026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9" office:value-type="string">
            <text:p><text:s text:c="6"/>bunyian secara individu, serta</text:p>
          </table:table-cell>
          <table:table-cell table:style-name="ce30"/>
          <table:table-cell table:style-name="ce11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nilai estetika</text:p>
          </table:table-cell>
          <table:table-cell table:style-name="ce30"/>
          <table:table-cell table:style-name="ce11" office:value-type="string">
            <text:p>2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/>
          <table:table-cell table:style-name="ce50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9.2 <text:s/>Menampilkan gerak bebas</text:p>
          </table:table-cell>
          <table:table-cell table:style-name="ce30"/>
          <table:table-cell table:style-name="ce27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erirama diorientasikan </text:p>
          </table:table-cell>
          <table:table-cell table:style-name="ce30"/>
          <table:table-cell table:style-name="ce27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dengan arah mengikut bunyi -</text:p>
          </table:table-cell>
          <table:table-cell table:style-name="ce30"/>
          <table:table-cell table:style-name="ce27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unyian secara berpasang /</text:p>
          </table:table-cell>
          <table:table-cell table:style-name="ce30"/>
          <table:table-cell table:style-name="ce27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Kelompok kecil, serta nilai</text:p>
          </table:table-cell>
          <table:table-cell table:style-name="ce30"/>
          <table:table-cell table:style-name="ce27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23"/>
          <table:table-cell table:style-name="ce34"/>
          <table:table-cell table:style-name="ce23" office:value-type="string">
            <text:p><text:s text:c="6"/>estetika</text:p>
          </table:table-cell>
          <table:table-cell table:style-name="ce36"/>
          <table:table-cell table:style-name="ce34" office:value-type="string">
            <text:p>2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0. <text:s/>Mempraktikkan dasar – dasar</text:p>
          </table:table-cell>
          <table:table-cell/>
          <table:table-cell office:value-type="string">
            <text:p>10.1 <text:s/>Mempratikkan aktivitas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pengenalan air dan nilai yang</text:p>
          </table:table-cell>
          <table:table-cell/>
          <table:table-cell office:value-type="string">
            <text:p><text:s text:c="8"/>dasar di air</text:p>
          </table:table-cell>
          <table:table-cell table:style-name="ce29"/>
          <table:table-cell table:style-name="ce29" office:value-type="string">
            <text:p>3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6"/>terkandung didalamnya</text:p>
          </table:table-cell>
          <table:table-cell table:number-columns-repeated="2"/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0.2 <text:s/>Mempraktikkan berbag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permainan di air dangkal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isertai nilai percaya diri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kebersihan dan disiplin</text:p>
          </table:table-cell>
          <table:table-cell table:style-name="ce29"/>
          <table:table-cell table:style-name="ce29" office:value-type="string">
            <text:p>3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1. <text:s/>Mempraktikkan pengenalan </text:p>
          </table:table-cell>
          <table:table-cell/>
          <table:table-cell table:style-name="ce22" office:value-type="string">
            <text:p>11.1 <text:s/>Mempraktikkan pengenal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lingkungan sekolah melalui </text:p>
          </table:table-cell>
          <table:table-cell/>
          <table:table-cell office:value-type="string">
            <text:p><text:s text:c="8"/>lingkungan sekolah secara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aktivitas jasmani dan nilai -nilai </text:p>
          </table:table-cell>
          <table:table-cell/>
          <table:table-cell office:value-type="string">
            <text:p><text:s text:c="8"/>beregu, dan nilai disiplin,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terkandung didalamnya***)</text:p>
          </table:table-cell>
          <table:table-cell/>
          <table:table-cell office:value-type="string">
            <text:p><text:s text:c="8"/>kerjasama dan kebersih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lingkungan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1.2 <text:s/>Mempraktikkan berbaga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aktivitas jasmani yang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menyenangkan dilingkung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sekolah, dan nilai disiplin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kerjasama dan pola hidup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sehat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1.3 Mempraktikkan pemanfaat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makanan dan minum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7"/>yang baik</text:p>
          </table:table-cell>
          <table:table-cell table:style-name="ce31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2"/>
          <table:table-cell table:style-name="ce28">
            <draw:custom-shape table:end-cell-address="PROMES.AF701" table:end-x="0.183cm" table:end-y="0.241cm" draw:z-index="22" draw:style-name="gr1" draw:text-style-name="P2" table:table-background="true" svg:width="23.8cm" svg:height="3.905cm" svg:x="0.14cm" svg:y="0.40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2"/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table:style-name="ce19" office:value-type="string">
            <text:p>12. <text:s/>Menerapkan budaya hidup sehat</text:p>
          </table:table-cell>
          <table:table-cell table:style-name="ce30"/>
          <table:table-cell table:style-name="ce19" office:value-type="string">
            <text:p>12.1 <text:s/>Menjaga kebersihan gigi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8"/>dan mulut</text:p>
          </table:table-cell>
          <table:table-cell table:style-name="ce27"/>
          <table:table-cell table:style-name="ce11" office:value-type="string">
            <text:p>2 x 35 menit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23" office:value-type="string">
            <text:p><text:s/></text:p>
          </table:table-cell>
          <table:table-cell table:style-name="ce34"/>
          <table:table-cell table:style-name="ce50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12.2 <text:s/>Mengenal makanan sehat</text:p>
          </table:table-cell>
          <table:table-cell table:style-name="ce27"/>
          <table:table-cell table:style-name="ce11" office:value-type="string">
            <text:p>2 x 35 menit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27" table:number-columns-repeated="2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23"/>
          <table:table-cell table:style-name="ce36"/>
          <table:table-cell table:style-name="ce34" table:number-columns-repeated="2"/>
          <table:table-cell table:style-name="ce50"/>
          <table:table-cell table:style-name="ce57" table:number-columns-repeated="26"/>
          <table:table-cell table:number-columns-repeated="9"/>
        </table:table-row>
        <table:table-row table:style-name="ro1" table:number-rows-repeated="3">
          <table:table-cell/>
          <table:table-cell table:style-name="ce27" table:number-columns-repeated="31"/>
          <table:table-cell table:style-name="ce7" table:number-columns-repeated="4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 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 table:number-rows-repeated="24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2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3cm" svg:height="0.596cm" svg:x="16.016cm" svg:y="386.247cm" draw:caption-point-x="-1.272cm" draw:caption-point-y="-50.63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tikkan gerak dasar </text:p>
          </table:table-cell>
          <table:table-cell table:style-name="ce28"/>
          <table:table-cell table:style-name="ce22" office:value-type="string">
            <text:p>6.1 <text:s/>Mempraktikkan latihan dasar</text:p>
          </table:table-cell>
          <table:table-cell table:style-name="ce28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kebugaran jasmani dan nilai – nilai</text:p>
          </table:table-cell>
          <table:table-cell table:style-name="ce29"/>
          <table:table-cell office:value-type="string">
            <text:p><text:s text:c="6"/>untuk meningkatkan kekuatan</text:p>
          </table:table-cell>
          <table:table-cell table:style-name="ce29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 table:style-name="ce29"/>
          <table:table-cell office:value-type="string">
            <text:p><text:s text:c="6"/>otot dada, otot punggung,</text:p>
          </table:table-cell>
          <table:table-cell table:style-name="ce29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engan mengikuti aturan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6.2 <text:s/>Mempraktikkan latihan dasar</text:p>
          </table:table-cell>
          <table:table-cell table:style-name="ce28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untuk melatih kelentukan</text:p>
          </table:table-cell>
          <table:table-cell table:style-name="ce29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rsendian anggota badan</text:p>
          </table:table-cell>
          <table:table-cell table:style-name="ce29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agian atas dengan mengikuti</text:p>
          </table:table-cell>
          <table:table-cell table:style-name="ce29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aturan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>
            <draw:custom-shape table:end-cell-address="PROMES.Z765" table:end-x="0.371cm" table:end-y="0.243cm" draw:z-index="23" draw:style-name="gr1" draw:text-style-name="P2" table:table-background="true" svg:width="23.8cm" svg:height="3.905cm" svg:x="0.001cm" svg:y="0.403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office:value-type="string">
            <text:p>7. <text:s/>Mempraktikkan senam ketangkasan</text:p>
          </table:table-cell>
          <table:table-cell/>
          <table:table-cell office:value-type="string">
            <text:p>7.1 <text:s/>Mempraktikkan dua bentuk</text:p>
          </table:table-cell>
          <table:table-cell table:style-name="ce29"/>
          <table:table-cell table:number-columns-repeated="31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19" office:value-type="string">
            <text:p><text:s text:c="5"/>sederhana, dan nilai -nilai yang </text:p>
          </table:table-cell>
          <table:table-cell table:style-name="ce27"/>
          <table:table-cell table:style-name="ce19" office:value-type="string">
            <text:p><text:s text:c="6"/>senam ketangkasan :</text:p>
          </table:table-cell>
          <table:table-cell table:style-name="ce30"/>
          <table:table-cell table:style-name="ce27"/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19" office:value-type="string">
            <text:p><text:s text:c="5"/>terkandung didalamnya</text:p>
          </table:table-cell>
          <table:table-cell table:style-name="ce27"/>
          <table:table-cell table:style-name="ce19" office:value-type="string">
            <text:p><text:s text:c="6"/>melompat dan berputar 90</text:p>
          </table:table-cell>
          <table:table-cell table:style-name="ce30"/>
          <table:table-cell table:style-name="ce27"/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6"/>derajat saat diudara,</text:p>
          </table:table-cell>
          <table:table-cell table:style-name="ce30"/>
          <table:table-cell table:style-name="ce27"/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6"/>melompati benda sesuai</text:p>
          </table:table-cell>
          <table:table-cell table:style-name="ce30"/>
          <table:table-cell table:style-name="ce27"/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6"/>dengan kemampuan serta </text:p>
          </table:table-cell>
          <table:table-cell table:style-name="ce30"/>
          <table:table-cell table:style-name="ce27"/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6"/>memperhatikan faktor</text:p>
          </table:table-cell>
          <table:table-cell table:style-name="ce30"/>
          <table:table-cell table:style-name="ce27"/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6"/>keselamatan</text:p>
          </table:table-cell>
          <table:table-cell table:style-name="ce30"/>
          <table:table-cell table:style-name="ce27" office:value-type="string">
            <text:p>4 x 35 menit</text:p>
          </table:table-cell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23"/>
          <table:table-cell table:style-name="ce34"/>
          <table:table-cell table:style-name="ce23"/>
          <table:table-cell table:style-name="ce36"/>
          <table:table-cell table:style-name="ce34"/>
          <table:table-cell table:style-name="ce57" table:number-columns-repeated="21"/>
          <table:table-cell table:number-columns-repeated="9"/>
          <table:table-cell table:style-name="ce3"/>
          <table:table-cell table:number-columns-repeated="4"/>
        </table:table-row>
        <table:table-row table:style-name="ro1">
          <table:table-cell table:style-name="ce5"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1"/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7.2 <text:s/>Mempraktikkan rangkai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 senam ketangkas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derhana : berjalan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guling kedepan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memindahkan berat tubuh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ari satu titik ke titik yang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lain dengan kontrol yang baik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6"/></text:p>
          </table:table-cell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8. <text:s/>Mempraktikkan ketrampilan dasar</text:p>
          </table:table-cell>
          <table:table-cell table:style-name="ce28"/>
          <table:table-cell table:style-name="ce22" office:value-type="string">
            <text:p>8.1 <text:s/>Mempraktikkan ketrampil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ritmik diorientasikann dengan arah</text:p>
          </table:table-cell>
          <table:table-cell table:style-name="ce29"/>
          <table:table-cell office:value-type="string">
            <text:p><text:s text:c="6"/>dasar gerak ritmik yang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dan ruang dengan menggunakan</text:p>
          </table:table-cell>
          <table:table-cell table:style-name="ce29"/>
          <table:table-cell office:value-type="string">
            <text:p><text:s text:c="6"/>berorientasi pada arah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atau tanpa musik, memiliki </text:p>
          </table:table-cell>
          <table:table-cell table:style-name="ce29"/>
          <table:table-cell office:value-type="string">
            <text:p><text:s text:c="6"/>ruang <text:s/>secara berpasangan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pengetahuan dan nilai – nilai yang</text:p>
          </table:table-cell>
          <table:table-cell table:style-name="ce29"/>
          <table:table-cell office:value-type="string">
            <text:p><text:s text:c="6"/>menggunakan atau tanpa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 table:style-name="ce29"/>
          <table:table-cell office:value-type="string">
            <text:p><text:s text:c="6"/>musik, serta nilai kerjasama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disiplin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25" table:number-columns-repeated="5"/>
          <table:table-cell table:style-name="ce13" table:number-columns-repeated="30"/>
          <table:table-cell table:number-columns-repeated="5"/>
        </table:table-row>
        <table:table-row table:style-name="ro1">
          <table:table-cell/>
          <table:table-cell table:style-name="ce26" table:number-columns-repeated="2"/>
          <table:table-cell table:style-name="ce13" table:number-columns-repeated="33"/>
          <table:table-cell table:number-columns-repeated="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8.2 <text:s/>Mempraktikkan ketrampilam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sar gerak ritmik yang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rorientasi pada arah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ruang <text:s/>secara beregu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nggunakan atau tanpa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usik, serta nilai kerjasama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disiplin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 ketrampilan dasar</text:p>
          </table:table-cell>
          <table:table-cell/>
          <table:table-cell office:value-type="string">
            <text:p>9.1 <text:s/>Mempraktikkan gerak lengan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office:value-type="string">
            <text:p><text:s text:c="5"/>renang, dan nilai – nilai yang</text:p>
          </table:table-cell>
          <table:table-cell/>
          <table:table-cell office:value-type="string">
            <text:p><text:s text:c="6"/>dan tungkai untuk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office:value-type="string">
            <text:p><text:s text:c="5"/>terkandung didalamnya*)</text:p>
            <draw:custom-shape table:end-cell-address="PROMES.AB801" table:end-x="0.391cm" table:end-y="0.244cm" draw:z-index="25" draw:style-name="gr1" draw:text-style-name="P2" table:table-background="true" svg:width="23.8cm" svg:height="3.004cm" svg:x="0.68cm" svg:y="0.40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/>
          <table:table-cell office:value-type="string">
            <text:p><text:s text:c="6"/>mengangkat tubuh di dalam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ir</text:p>
          </table:table-cell>
          <table:table-cell table:style-name="ce30"/>
          <table:table-cell table:style-name="ce27" office:value-type="string">
            <text:p>2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9.2 <text:s/>Mempraktikkan gerak dasar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Renang : mengapung,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enggelamkan diri didalam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ir dan bernapas, serta nilai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disiplin 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22" office:value-type="string">
            <text:p>10. <text:s/>Mempraktikkan kegiatan jasmani</text:p>
          </table:table-cell>
          <table:table-cell table:style-name="ce28"/>
          <table:table-cell table:style-name="ce22" office:value-type="string">
            <text:p>10.1 <text:s/>Mempratikkan berbaga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di lingkungan sekitar sekolah, dan</text:p>
          </table:table-cell>
          <table:table-cell table:style-name="ce29"/>
          <table:table-cell office:value-type="string">
            <text:p><text:s text:c="7"/>aktivitas fisik di lingkung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Nilai – nilai yang terkandung di</text:p>
          </table:table-cell>
          <table:table-cell table:style-name="ce29"/>
          <table:table-cell office:value-type="string">
            <text:p><text:s text:c="7"/>sekolah dan nilai kebersihan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dalamnya***)</text:p>
          </table:table-cell>
          <table:table-cell table:style-name="ce29"/>
          <table:table-cell office:value-type="string">
            <text:p><text:s text:c="7"/>kesehatan dan keselamatan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0.2 <text:s/>Mengikuti rambu – rambu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perjalanan di lingkung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secara beregu d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memperhatikan faktor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keselamatan, kerjasama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disiplin, pakaian dan sepatu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yang sesu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1. <text:s/>Menerapkan budaya hidup sehat</text:p>
          </table:table-cell>
          <table:table-cell/>
          <table:table-cell table:style-name="ce22" office:value-type="string">
            <text:p>11.1 <text:s/>Menjaga kebersihan tang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8"/>dan kaki</text:p>
          </table:table-cell>
          <table:table-cell table:style-name="ce31"/>
          <table:table-cell table:style-name="ce31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/>
          <table:table-cell table:style-name="ce17"/>
          <table:table-cell table:style-name="ce26"/>
          <table:table-cell table:style-name="ce17" office:value-type="string">
            <text:p>11.2 <text:s/>Mengenal cara makan sehat</text:p>
          </table:table-cell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SAJA RAHMANIN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 table:number-rows-repeated="4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3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4cm" svg:height="0.596cm" svg:x="16.016cm" svg:y="448.698cm" draw:caption-point-x="-1.272cm" draw:caption-point-y="-71.08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berbagai <text:s/>gerak <text:s/></text:p>
          </table:table-cell>
          <table:table-cell table:style-name="ce28"/>
          <table:table-cell table:style-name="ce22" office:value-type="string">
            <text:p>6.1 <text:s/>Mempraktikkan kombinasi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lam permainan sederhana</text:p>
          </table:table-cell>
          <table:table-cell table:style-name="ce29"/>
          <table:table-cell office:value-type="string">
            <text:p><text:s text:c="6"/>gerak dasar jalan, lari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 table:style-name="ce29"/>
          <table:table-cell office:value-type="string">
            <text:p><text:s text:c="6"/>lompat dengan koordinasi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yang baik dalam permain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derhana, serta nila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, toleransi,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, tanggung jawab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menghargai lawan atau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ri sendiri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6.2 <text:s/>Mempraktikkan kombinasi</text:p>
          </table:table-cell>
          <table:table-cell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gerak memutar, meneku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lutut, mengayun lengan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9">
            <draw:custom-shape table:end-cell-address="PROMES.AC857" table:end-x="0.108cm" table:end-y="0.35cm" draw:z-index="26" draw:style-name="gr2" draw:text-style-name="P2" table:table-background="true" svg:width="23.8cm" svg:height="3.005cm" svg:x="0.878cm" svg:y="0.054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7" office:value-type="string">
            <text:p><text:s text:c="6"/>meliukan badan dengan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6"/>koordinasi gerak yang baik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6"/>dalam permainan sederhana,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6"/>dan menghargai lawan atau</text:p>
          </table:table-cell>
          <table:table-cell table:style-name="ce27"/>
          <table:table-cell table:style-name="ce11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6"/>diri sendiri</text:p>
          </table:table-cell>
          <table:table-cell table:style-name="ce27"/>
          <table:table-cell table:style-name="ce11" office:value-type="string">
            <text:p>4 x 35 menit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6.3 <text:s/>Mempraktikkan kombiansi</text:p>
          </table:table-cell>
          <table:table-cell table:style-name="ce30" table:number-columns-repeated="2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gerak dasar memvoli, </text:p>
          </table:table-cell>
          <table:table-cell table:style-name="ce30" table:number-columns-repeated="2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mantulkan bola, </text:p>
          </table:table-cell>
          <table:table-cell table:style-name="ce30" table:number-columns-repeated="2"/>
          <table:table-cell table:style-name="ce57" table:number-columns-repeated="26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<text:s text:c="6"/>menendang, dan mengontrol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ola dengan koordinasi yang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aik <text:s/>dalam permain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derhana, serta nil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sama, toleransi,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tanggung jawab, mengharg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lawan atau diri sendiri,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sedia berbagi tempat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alatan dalam bermain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7. <text:s/>Mempratikkan latihan dasar</text:p>
          </table:table-cell>
          <table:table-cell table:style-name="ce25"/>
          <table:table-cell table:style-name="ce22" office:value-type="string">
            <text:p>7.1 <text:s/>Mempraktikkan berbagai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kebugaran jasmani dan nilai – nilai</text:p>
          </table:table-cell>
          <table:table-cell/>
          <table:table-cell office:value-type="string">
            <text:p><text:s text:c="6"/>bentuk latihan untu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/>
          <table:table-cell office:value-type="string">
            <text:p><text:s text:c="6"/>meningkatkan kelentukan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lenturan, serta nilai disiplin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an keselamatan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7.2 <text:s/>Mempraktikkan berbagai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bentuk latihan untu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meningkatkan koordinas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, dan nilai disiplin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office:value-type="string">
            <text:p>8. <text:s/>Mempratikkan senam ketangkasan</text:p>
          </table:table-cell>
          <table:table-cell/>
          <table:table-cell table:style-name="ce22" office:value-type="string">
            <text:p>8.1 <text:s/>Mempraktikkan senam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n nilai nilai yang terkandung</text:p>
          </table:table-cell>
          <table:table-cell/>
          <table:table-cell office:value-type="string">
            <text:p><text:s text:c="6"/>ketangkasan sederhana tanp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alat, dan nilai disiplin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5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8.2 <text:s/>Mempraktikkan senam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etangksan yang aga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ompleks menggunak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alat, dan nilai disiplin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5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 gerak ritmik dasar</text:p>
          </table:table-cell>
          <table:table-cell/>
          <table:table-cell office:value-type="string">
            <text:p>9.1 <text:s/>Mempraktikkan gerak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yang berorientasi dengan arah, </text:p>
          </table:table-cell>
          <table:table-cell/>
          <table:table-cell office:value-type="string">
            <text:p><text:s text:c="6"/>lokomotor dalam gerak ritmik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ruang, dan waktu dengan atau tanpa</text:p>
          </table:table-cell>
          <table:table-cell table:style-name="ce13"/>
          <table:table-cell office:value-type="string">
            <text:p><text:s text:c="6"/>diorientasikan pada arah,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musik,dan nilai – nilai yang </text:p>
          </table:table-cell>
          <table:table-cell/>
          <table:table-cell office:value-type="string">
            <text:p><text:s text:c="6"/>ruang dan waktu secara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  <draw:custom-shape table:end-cell-address="PROMES.AC906" table:end-x="0.135cm" table:end-y="0.241cm" draw:z-index="28" draw:style-name="gr1" draw:text-style-name="P2" table:table-background="true" svg:width="23.8cm" svg:height="3.905cm" svg:x="0.905cm" svg:y="0.40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/>
          <table:table-cell office:value-type="string">
            <text:p><text:s text:c="6"/>individual dengan atau tanpa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ggunakan musik, serta 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nilai percaya diri dan disiplin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9.2 <text:s/>Mempraktikkan gerak <text:s/>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7"/>lokomotor dalam aktivitas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7"/>ritmik yang berorientasi pada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rah, ruang dan waktu secara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eregu dengan atau tanpa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ggunakan musik, serta 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<text:s text:c="6"/>nilai percaya diri, disipli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sama 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0. <text:s/>Mempraktikkan gerak dasar </text:p>
          </table:table-cell>
          <table:table-cell/>
          <table:table-cell table:style-name="ce22" office:value-type="string">
            <text:p>10.1 Mempraktikkan gerak dasar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renang gaya dada, dan nilai – nilai</text:p>
          </table:table-cell>
          <table:table-cell/>
          <table:table-cell office:value-type="string">
            <text:p><text:s text:c="7"/>meluncur, menggerak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yang terkandung didalamnya*)</text:p>
          </table:table-cell>
          <table:table-cell/>
          <table:table-cell office:value-type="string">
            <text:p><text:s text:c="7"/>tungkai, menggerakk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lengan dan nilai kebersih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7"/>dan nilai kebersihan</text:p>
          </table:table-cell>
          <table:table-cell table:style-name="ce31"/>
          <table:table-cell table:style-name="ce31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 table:number-rows-repeated="5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table:style-name="ce22"/>
          <table:table-cell table:style-name="ce28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10.2 Mempraktikkan cara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7"/>bernapas renang gaya <text:s/>dada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7"/>dan nilai kebersihan</text:p>
          </table:table-cell>
          <table:table-cell table:style-name="ce29"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number-columns-repeated="36"/>
        </table:table-row>
        <table:table-row table:style-name="ro1">
          <table:table-cell table:number-columns-repeated="3"/>
          <table:table-cell table:style-name="ce22" office:value-type="string">
            <text:p>10.3 Mengkombinasikan gerakan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lengan dan tungkai renang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gaya dada dan nila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 office:value-type="string">
            <text:p><text:s text:c="7"/>kebersihan</text:p>
          </table:table-cell>
          <table:table-cell table:style-name="ce31"/>
          <table:table-cell table:style-name="ce12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11. <text:s/>Mempraktikkan pemanfaatan </text:p>
            <draw:custom-shape table:end-cell-address="PROMES.AE940" table:end-x="0.159cm" table:end-y="0.321cm" draw:z-index="29" draw:style-name="gr1" draw:text-style-name="P2" table:table-background="true" svg:width="23.8cm" svg:height="3.906cm" svg:x="1.892cm" svg:y="0.028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9" office:value-type="string">
            <text:p>11.1 <text:s/>Mempraktikkan gerak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lingkungan sekitar sekolah untuk</text:p>
          </table:table-cell>
          <table:table-cell table:style-name="ce27"/>
          <table:table-cell table:style-name="ce19" office:value-type="string">
            <text:p><text:s text:c="8"/>lokomotor dalam mengikuti 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aktivitas jasmani dan nilai -nilai </text:p>
          </table:table-cell>
          <table:table-cell table:style-name="ce27"/>
          <table:table-cell table:style-name="ce19" office:value-type="string">
            <text:p><text:s text:c="8"/>jejak dan nilai disiplin,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yang terkandung didalamnya***)</text:p>
          </table:table-cell>
          <table:table-cell table:style-name="ce27"/>
          <table:table-cell table:style-name="ce19" office:value-type="string">
            <text:p><text:s text:c="8"/>kerjasama, memperhatikan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8"/>faktor keselamatan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24" office:value-type="string">
            <text:p>11.3 <text:s/>Mempraktikkan pemilihan </text:p>
          </table:table-cell>
          <table:table-cell table:style-name="ce35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8"/>tempat yang aman untuk 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7"/>bermain di lingkungan </text:p>
          </table:table-cell>
          <table:table-cell table:style-name="ce30" table:number-columns-repeated="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7"/>sekolah 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 table:number-columns-repeated="4"/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1.3 <text:s/>Mempraktikkan penjagaan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keselamatan,diri dan orang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lain selama melakukan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aktivitas di lingkungan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sekitar sekolah, dan nilai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nilai kebersihan</text:p>
          </table:table-cell>
          <table:table-cell table:style-name="ce29"/>
          <table:table-cell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/>
          <table:table-cell table:style-name="ce22" office:value-type="string">
            <text:p>12. <text:s/>Menerapkan budaya hidup sehat</text:p>
          </table:table-cell>
          <table:table-cell table:style-name="ce28"/>
          <table:table-cell table:style-name="ce22" office:value-type="string">
            <text:p>12.1 <text:s/>Mengenal bahaya penyakit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Diare , demam berdarah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influenza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12.2 <text:s/>Mengenal cara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menggunakan peturasan</text:p>
          </table:table-cell>
          <table:table-cell table:style-name="ce29"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 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2" table:number-columns-repeated="5"/>
          <table:table-cell table:style-name="ce5"/>
          <table:table-cell table:number-columns-repeated="4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3" table:number-columns-repeated="5"/>
          <table:table-cell table:style-name="ce5"/>
          <table:table-cell table:number-columns-repeated="4"/>
        </table:table-row>
        <table:table-row table:style-name="ro1">
          <table:table-cell/>
          <table:table-cell table:style-name="ce7"/>
          <table:table-cell table:style-name="ce25"/>
          <table:table-cell table:style-name="ce7"/>
          <table:table-cell table:number-columns-repeated="2"/>
          <table:table-cell table:style-name="ce7" table:number-columns-repeated="10"/>
          <table:table-cell table:style-name="ce25"/>
          <table:table-cell table:style-name="ce7" table:number-columns-repeated="14"/>
          <table:table-cell table:style-name="ce83" table:number-columns-repeated="5"/>
          <table:table-cell table:style-name="ce5"/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4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4cm" svg:height="0.596cm" svg:x="16.016cm" svg:y="526.504cm" draw:caption-point-x="-1.272cm" draw:caption-point-y="-87.013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gerak <text:s/>dasar</text:p>
          </table:table-cell>
          <table:table-cell table:style-name="ce25"/>
          <table:table-cell table:style-name="ce22" office:value-type="string">
            <text:p>6.1 <text:s/>Mempraktikkan gerak dasar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kedalam permainan dan olahraga</text:p>
          </table:table-cell>
          <table:table-cell/>
          <table:table-cell office:value-type="string">
            <text:p><text:s text:c="6"/>berbagai gerakan yang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/>
          <table:table-cell office:value-type="string">
            <text:p><text:s text:c="6"/>bervariasi dalam permain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bola kecil beregu deng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aturan <text:s/>yang di modifikasi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rta nilai kerja sama regu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portivitas, dan kejujuran**)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6.2 <text:s/>Mempraktikkan gerak dasa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>
            <draw:custom-shape table:end-cell-address="PROMES.AB994" table:end-x="0.449cm" table:end-y="0.19cm" draw:z-index="30" draw:style-name="gr1" draw:text-style-name="P2" table:table-background="true" svg:width="23.8cm" svg:height="3.907cm" svg:x="0.738cm" svg:y="0.347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/>
          <table:table-cell office:value-type="string">
            <text:p><text:s text:c="6"/>berbagai gerakan yang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ervariasi dalam permainan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ola besar beregu dengan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peraturan <text:s/>yang dimodifikasi,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serta nilai kerja sama regu,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sportivitas, dan kejujuran**)</text:p>
          </table:table-cell>
          <table:table-cell table:style-name="ce30"/>
          <table:table-cell table:style-name="ce11" office:value-type="string">
            <text:p>8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/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24" office:value-type="string">
            <text:p>6.3 <text:s/>Mempraktikkan gerak dasar</text:p>
          </table:table-cell>
          <table:table-cell table:style-name="ce35"/>
          <table:table-cell table:style-name="ce52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tletik yang dimodifikasi :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lompat, loncat dan lempar,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<text:s text:c="6"/>dengan memperhatikan nilai -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nilai pantang menyerah</text:p>
          </table:table-cell>
          <table:table-cell table:style-name="ce29"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7. <text:s/>Mempraktikkan latihan kebugaran</text:p>
          </table:table-cell>
          <table:table-cell/>
          <table:table-cell office:value-type="string">
            <text:p>7.1 <text:s/>Mempraktikkan aktifitas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yang lebih kompleks untuk </text:p>
          </table:table-cell>
          <table:table-cell/>
          <table:table-cell office:value-type="string">
            <text:p><text:s text:c="6"/>permainan untuk melatih daya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meningkatkan ketrampilan dan</text:p>
          </table:table-cell>
          <table:table-cell/>
          <table:table-cell office:value-type="string">
            <text:p><text:s text:c="6"/>tahan dan kekuatan deng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/>
          <table:table-cell office:value-type="string">
            <text:p><text:s text:c="6"/>kecepatan dan kualitas gerak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yang meningkat, serta nil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 keras, disiplin,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sama, dan kejujuran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7.2 <text:s/>Mempraktikkan akivitas d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mainan untuk melatih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6"/>kelentukan dan koordinasi </text:p>
          </table:table-cell>
          <table:table-cell table:style-name="ce31"/>
          <table:table-cell table:style-name="ce29"/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table:style-name="ce22" office:value-type="string">
            <text:p><text:s text:c="6"/>dengan kecepatan dan </text:p>
          </table:table-cell>
          <table:table-cell table:style-name="ce28"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ualitas gerak yang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Meningkat , serta nil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 keras, disiplin,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sama dan kejujuran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8. <text:s/>Mempraktikkan senam lantai dengan</text:p>
          </table:table-cell>
          <table:table-cell table:style-name="ce28"/>
          <table:table-cell table:style-name="ce22" office:value-type="string">
            <text:p>8.1 <text:s/>Mempraktikkan senam lanta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kompleksitas gerakan yang lebih </text:p>
          </table:table-cell>
          <table:table-cell table:style-name="ce29"/>
          <table:table-cell office:value-type="string">
            <text:p><text:s text:c="6"/>tanpa menggunakan <text:s/>alat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tinggi, dan nilai – nilai yang </text:p>
          </table:table-cell>
          <table:table-cell table:style-name="ce29"/>
          <table:table-cell office:value-type="string">
            <text:p><text:s text:c="6"/>dengan koordinasi yang baik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serta nilai kerja sama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estetika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8.2 <text:s/>Mempraktikkan senam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tangkasan dengan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nggunakan alat dengan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oordinasi yang baik serta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nilai disiplin dan kerja sama</text:p>
          </table:table-cell>
          <table:table-cell table:style-name="ce29"/>
          <table:table-cell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ketrampilan gerak</text:p>
          </table:table-cell>
          <table:table-cell/>
          <table:table-cell office:value-type="string">
            <text:p>9.1 <text:s/>Mempraktikkan ketrampil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19" office:value-type="string">
            <text:p><text:s text:c="4"/>ritmik terstruktur secara beregu tanpa</text:p>
            <draw:custom-shape table:end-cell-address="PROMES.AE1041" table:end-x="0.242cm" table:end-y="0.294cm" draw:z-index="32" draw:style-name="gr1" draw:text-style-name="P2" table:table-background="true" svg:width="23.8cm" svg:height="3.906cm" svg:x="1.975cm" svg:y="0.00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9" office:value-type="string">
            <text:p><text:s text:c="6"/>Gerak ritmik terstruktur (misal </text:p>
          </table:table-cell>
          <table:table-cell table:style-name="ce30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 office:value-type="string">
            <text:p><text:s text:c="4"/>dan dengan menggunakan musik,</text:p>
          </table:table-cell>
          <table:table-cell table:style-name="ce27"/>
          <table:table-cell table:style-name="ce19" office:value-type="string">
            <text:p><text:s text:c="6"/>SKJ) secara beregu </text:p>
          </table:table-cell>
          <table:table-cell table:style-name="ce30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 office:value-type="string">
            <text:p><text:s text:c="4"/>serta nilai – nilai yang terkandung</text:p>
          </table:table-cell>
          <table:table-cell table:style-name="ce27"/>
          <table:table-cell table:style-name="ce19" office:value-type="string">
            <text:p><text:s text:c="6"/>menggunakan musik, serta </text:p>
          </table:table-cell>
          <table:table-cell table:style-name="ce30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 office:value-type="string">
            <text:p><text:s text:c="4"/>didalamnya</text:p>
          </table:table-cell>
          <table:table-cell table:style-name="ce27"/>
          <table:table-cell table:style-name="ce19" office:value-type="string">
            <text:p><text:s text:c="6"/>nilai kerjasama , disiplin dan</text:p>
          </table:table-cell>
          <table:table-cell table:style-name="ce30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estetika</text:p>
          </table:table-cell>
          <table:table-cell table:style-name="ce30"/>
          <table:table-cell table:style-name="ce30" office:value-type="string">
            <text:p>8 x 35 menit</text:p>
          </table:table-cell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9.2 Memperbaiki kesalahan gerak</text:p>
          </table:table-cell>
          <table:table-cell table:style-name="ce30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dalam gerak ritmik terstruktur</text:p>
          </table:table-cell>
          <table:table-cell table:style-name="ce30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(misal SKJ) secara beregu</text:p>
          </table:table-cell>
          <table:table-cell table:style-name="ce30" table:number-columns-repeated="2"/>
          <table:table-cell table:style-name="ce57" table:number-columns-repeated="25"/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<text:s text:c="6"/>menggunakan musik, serta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nilai kerjasama , disiplin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estetika</text:p>
          </table:table-cell>
          <table:table-cell table:style-name="ce29"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10. Mempraktikkan gerak dasar renang</text:p>
          </table:table-cell>
          <table:table-cell table:style-name="ce28"/>
          <table:table-cell table:style-name="ce22" office:value-type="string">
            <text:p>10.1 <text:s/>Mempratikkan gerak dasar :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6"/>gaya bebas dan nilai – nilai yang</text:p>
          </table:table-cell>
          <table:table-cell table:style-name="ce29"/>
          <table:table-cell office:value-type="string">
            <text:p><text:s text:c="8"/>meluncur, menggerak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6"/>terkandung didalamnya</text:p>
          </table:table-cell>
          <table:table-cell table:style-name="ce29"/>
          <table:table-cell office:value-type="string">
            <text:p><text:s text:c="8"/>tungkai, menggerak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lengan <text:s/>serta nila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kebersihan</text:p>
          </table:table-cell>
          <table:table-cell/>
          <table:table-cell table:style-name="ce10" office:value-type="string">
            <text:p>1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10.2 <text:s/>Mempraktikkan cara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8"/>bernapas dalam renang gay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8"/>bebas</text:p>
          </table:table-cell>
          <table:table-cell/>
          <table:table-cell table:style-name="ce10" office:value-type="string">
            <text:p>1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/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 table:number-rows-repeated="2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0.3 <text:s/>Mengkombinasikan gerakan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lengan dan tungkai rena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gaya bebas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10.4 <text:s/>Mempraktikkan dasar -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8"/>dasar <text:s/>keselamatan di air</text:p>
          </table:table-cell>
          <table:table-cell/>
          <table:table-cell table:style-name="ce10" office:value-type="string">
            <text:p>1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/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26" table:number-columns-repeated="2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1. <text:s/>Mempraktikkan kegiatan berkemah</text:p>
            <draw:custom-shape table:end-cell-address="PROMES.AA1078" table:end-x="0.453cm" table:end-y="0.243cm" draw:z-index="33" draw:style-name="gr1" draw:text-style-name="P2" table:table-background="true" svg:width="23.8cm" svg:height="3.905cm" svg:x="0.26cm" svg:y="0.403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/>
          <table:table-cell office:value-type="string">
            <text:p>11.1 <text:s/>Mempraktikkan berbag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19" office:value-type="string">
            <text:p><text:s text:c="6"/>di lingkungan sekitar sekolah, dan</text:p>
          </table:table-cell>
          <table:table-cell table:style-name="ce27"/>
          <table:table-cell table:style-name="ce19" office:value-type="string">
            <text:p><text:s text:c="8"/>untuk kegiatan perkemahan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 office:value-type="string">
            <text:p><text:s text:c="6"/>Nilai – nilai yang terkandung di</text:p>
          </table:table-cell>
          <table:table-cell table:style-name="ce27"/>
          <table:table-cell table:style-name="ce19" office:value-type="string">
            <text:p><text:s text:c="8"/>serta nilai kerja sama, 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 office:value-type="string">
            <text:p><text:s text:c="6"/>dalamnya***)</text:p>
          </table:table-cell>
          <table:table-cell table:style-name="ce27"/>
          <table:table-cell table:style-name="ce19" office:value-type="string">
            <text:p><text:s text:c="8"/>tanggung jawab, disiplin dan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8"/>mengikuti aturan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24" office:value-type="string">
            <text:p>11.2 <text:s/>Mempraktikkan aktivitas </text:p>
          </table:table-cell>
          <table:table-cell table:style-name="ce35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8"/>jasmani <text:s/>yang berisi 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8"/>tantangan dalam </text:p>
          </table:table-cell>
          <table:table-cell table:style-name="ce30" table:number-columns-repeated="2"/>
          <table:table-cell table:style-name="ce57" table:number-columns-repeated="22"/>
          <table:table-cell table:number-columns-repeated="13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8"/>perkemahan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2"/>
          <table:table-cell table:number-columns-repeated="13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1.3 <text:s/>Mempraktikkan pola hidup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sehat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2. <text:s/>Menerapkan budaya hidup sehat</text:p>
          </table:table-cell>
          <table:table-cell/>
          <table:table-cell table:style-name="ce22" office:value-type="string">
            <text:p>12.1 <text:s/>Mengenal berbagai upaya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alam menjaga kebersih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lingkungan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2.3 <text:s/>Menjaga kebersihan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lingkungan terhadap sumber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penularan penyakit seperti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nyamuk dan unggas</text:p>
          </table:table-cell>
          <table:table-cell table:style-name="ce29"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Hj. Raja Rahmanita, S.Pd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 table:number-rows-repeated="4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5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4cm" svg:height="0.596cm" svg:x="16.016cm" svg:y="600.246cm" draw:caption-point-x="-1.272cm" draw:caption-point-y="-97.979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berbagai <text:s/>variasi</text:p>
          </table:table-cell>
          <table:table-cell table:style-name="ce28"/>
          <table:table-cell table:style-name="ce22" office:value-type="string">
            <text:p>6.1 <text:s/>Mempraktikkan variasi teknik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gerak dasar kedalam permainan dan</text:p>
          </table:table-cell>
          <table:table-cell table:style-name="ce29"/>
          <table:table-cell office:value-type="string">
            <text:p><text:s text:c="6"/>dasar salah satu permainan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an olah raga dengan peraturan yang </text:p>
          </table:table-cell>
          <table:table-cell table:style-name="ce29"/>
          <table:table-cell office:value-type="string">
            <text:p><text:s text:c="6"/>olahraga bola besar, serta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modifikasi dan nilai – nilai yang</text:p>
          </table:table-cell>
          <table:table-cell table:style-name="ce29"/>
          <table:table-cell office:value-type="string">
            <text:p><text:s text:c="6"/>nilai kerja sama, sportivitas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kejujuran**)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6.2 <text:s/>Mempraktikkan variasi teknik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asar kedalam modifikas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permainan bola kecil, serta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kerja sama, sportivitas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kejujuran**)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31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6.3 <text:s/>Mempraktikkan variasi teknik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table:style-name="ce19">
            <draw:custom-shape table:end-cell-address="PROMES.AD1136" table:end-x="0.47cm" table:end-y="0.004cm" draw:z-index="34" draw:style-name="gr1" draw:text-style-name="P2" table:table-background="true" svg:width="23.8cm" svg:height="3.905cm" svg:x="1.722cm" svg:y="0.164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7"/>dasar atletik yang 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dimodifikasi, serta nilai 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semangat, sportivitas, 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kerjasama, percaya diri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dan kejujuran**)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3"/>
          <table:table-cell table:style-name="ce36"/>
          <table:table-cell table:style-name="ce23"/>
          <table:table-cell table:style-name="ce36"/>
          <table:table-cell table:style-name="ce50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4" office:value-type="string">
            <text:p>7. <text:s/>Mempraktikkan latihan dasar </text:p>
          </table:table-cell>
          <table:table-cell table:style-name="ce39"/>
          <table:table-cell table:style-name="ce24" office:value-type="string">
            <text:p>7.1 <text:s/>Mempraktikkan aktivitas </text:p>
          </table:table-cell>
          <table:table-cell table:style-name="ce35"/>
          <table:table-cell table:style-name="ce52"/>
          <table:table-cell table:style-name="ce57" table:number-columns-repeated="24"/>
          <table:table-cell table:number-columns-repeated="6"/>
          <table:table-cell table:style-name="ce3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9" office:value-type="string">
            <text:p><text:s text:c="5"/>kebugaran jasmani dan nilai – nilai</text:p>
          </table:table-cell>
          <table:table-cell table:style-name="ce27"/>
          <table:table-cell table:style-name="ce19" office:value-type="string">
            <text:p><text:s text:c="6"/>untuk kekuatan otot – otot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6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9" office:value-type="string">
            <text:p><text:s text:c="5"/>nilai yang terkandung di dalamnya</text:p>
          </table:table-cell>
          <table:table-cell table:style-name="ce27"/>
          <table:table-cell table:style-name="ce19" office:value-type="string">
            <text:p><text:s text:c="6"/>anggota badan bagian bawah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6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serta nilai kerja keras, disiplin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kerjasama, dan kejujuran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7.2 <text:s/>Mempraktikkan aktivitas dan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untuk kelincahan dengan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kualitas gerak yang,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meningkat, serta nilai kerja 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keras, disiplin, kerja sama,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dan kejujuran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8. <text:s/>Mempraktikkan berbagai bentuk</text:p>
          </table:table-cell>
          <table:table-cell/>
          <table:table-cell table:style-name="ce22" office:value-type="string">
            <text:p>8.1 <text:s/>Mempraktikkan sebuah</text:p>
          </table:table-cell>
          <table:table-cell table:style-name="ce28"/>
          <table:table-cell table:style-name="ce9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5"/>senam ketangkasan dengan </text:p>
          </table:table-cell>
          <table:table-cell/>
          <table:table-cell office:value-type="string">
            <text:p><text:s text:c="6"/>rangkaian gerak senam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5"/>koordinasi yang baik, dan nilai - </text:p>
          </table:table-cell>
          <table:table-cell/>
          <table:table-cell office:value-type="string">
            <text:p><text:s text:c="6"/>ketangkasan dengan 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/>
          <table:table-cell office:value-type="string">
            <text:p><text:s text:c="6"/>konsisten, tepat, dan 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25" table:number-columns-repeated="35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26" table:number-columns-repeated="35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koordinasi gerak yang baik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serta nilai keselamatan,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disiplin, dan keberanian</text:p>
          </table:table-cell>
          <table:table-cell table:style-name="ce29"/>
          <table:table-cell table:style-name="ce10" office:value-type="string">
            <text:p>8 x 35 menit</text:p>
          </table:table-cell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8.2 <text:s/>Mempraktikkan bentuk -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bentuk rangkaian gerak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senam ketangkasan dengan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koordinasi dan kontrol <text:s/>yang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baik, serta nilai keselamatan,</text:p>
          </table:table-cell>
          <table:table-cell table:style-name="ce29"/>
          <table:table-cell table:style-name="ce10"/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 text:c="6"/>disiplin, dan keberanian</text:p>
          </table:table-cell>
          <table:table-cell table:style-name="ce29"/>
          <table:table-cell table:style-name="ce10" office:value-type="string">
            <text:p>8 x 35 menit</text:p>
          </table:table-cell>
          <table:table-cell table:number-columns-repeated="30"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9. <text:s/>Mempraktikkan <text:s/>kombinasi berbagai</text:p>
          </table:table-cell>
          <table:table-cell/>
          <table:table-cell office:value-type="string">
            <text:p>9.1 <text:s/>Mempraktikkan kombinasi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gerak dasar dalam gerak berirama</text:p>
          </table:table-cell>
          <table:table-cell/>
          <table:table-cell office:value-type="string">
            <text:p><text:s text:c="6"/>pola gerak mengayun,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/>
          <table:table-cell office:value-type="string">
            <text:p><text:s text:c="6"/>menarik, menekuk, meliuk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memutar dalam gerak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irama, serta nilai kerja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ama, percaya diri,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 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9.2 <text:s/>Mempraktikkan satu pola 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 berirama dan terstruktu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engan konsisten dan lancar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rta <text:s/>nilai kerjasama , 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caya diri dan disiplin</text:p>
          </table:table-cell>
          <table:table-cell table:style-name="ce29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9">
            <draw:custom-shape table:end-cell-address="PROMES.AE1185" table:end-x="0.129cm" table:end-y="0.298cm" draw:z-index="36" draw:style-name="gr1" draw:text-style-name="P2" table:table-background="true" svg:width="23.8cm" svg:height="3.906cm" svg:x="1.862cm" svg:y="0.005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23"/>
          <table:table-cell table:style-name="ce36"/>
          <table:table-cell table:style-name="ce50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24" office:value-type="string">
            <text:p>10. <text:s/>Mempraktikkan gerak dasar renang</text:p>
          </table:table-cell>
          <table:table-cell table:style-name="ce35"/>
          <table:table-cell table:style-name="ce19" office:value-type="string">
            <text:p>10.1 Mempraktikkan gerak dasar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gaya punggung, dan nilai <text:s/>- <text:s/>nilai </text:p>
          </table:table-cell>
          <table:table-cell table:style-name="ce30"/>
          <table:table-cell table:style-name="ce19" office:value-type="string">
            <text:p><text:s text:c="7"/>renang gaya punggung :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 office:value-type="string">
            <text:p><text:s text:c="6"/>yang terkandung didalamnya*)</text:p>
          </table:table-cell>
          <table:table-cell table:style-name="ce30"/>
          <table:table-cell table:style-name="ce19" office:value-type="string">
            <text:p><text:s text:c="7"/>meluncur, menggerakan 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tungkai, menggerakkan 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lengan dan nilai kebersihan</text:p>
          </table:table-cell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keberanian dan percaya diri</text:p>
          </table:table-cell>
          <table:table-cell table:style-name="ce30"/>
          <table:table-cell table:style-name="ce11" office:value-type="string">
            <text:p>8 x 35 menit</text:p>
          </table:table-cell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19"/>
          <table:table-cell table:style-name="ce30"/>
          <table:table-cell table:style-name="ce11"/>
          <table:table-cell table:style-name="ce57" table:number-columns-repeated="24"/>
          <table:table-cell table:number-columns-repeated="11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0.2 <text:s/>Mempraktikkan kombinasi</text:p>
          </table:table-cell>
          <table:table-cell table:style-name="ce35"/>
          <table:table-cell table:style-name="ce52"/>
          <table:table-cell table:style-name="ce57" table:number-columns-repeated="24"/>
          <table:table-cell table:number-columns-repeated="11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gerakan lengan dan tungkai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renang gaya punggung,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serta nilai keberanian dan</text:p>
          </table:table-cell>
          <table:table-cell table:style-name="ce29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dan percaya diri</text:p>
          </table:table-cell>
          <table:table-cell table:style-name="ce29"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 office:value-type="string">
            <text:p>11. <text:s/>Mempraktikkan penjelajahan</text:p>
          </table:table-cell>
          <table:table-cell table:style-name="ce28"/>
          <table:table-cell table:style-name="ce22" office:value-type="string">
            <text:p>11.1 <text:s/>Mempraktikkan pembuat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dilingkungan sekitar sekolah, dan</text:p>
          </table:table-cell>
          <table:table-cell table:style-name="ce29"/>
          <table:table-cell office:value-type="string">
            <text:p><text:s text:c="8"/>rencana kegiat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Nilai – nilai yang terkandung </text:p>
          </table:table-cell>
          <table:table-cell table:style-name="ce29"/>
          <table:table-cell office:value-type="string">
            <text:p><text:s text:c="8"/>penjelajahan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6"/>didalamnya***)</text:p>
          </table:table-cell>
          <table:table-cell table:style-name="ce29"/>
          <table:table-cell/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2"/>
          <table:table-cell table:style-name="ce29"/>
          <table:table-cell office:value-type="string">
            <text:p>11.2 <text:s/>Mempraktikkan berbag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ketrampilan gerak dalam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>
            <draw:custom-shape table:end-cell-address="PROMES.Z1208" table:end-x="0.089cm" table:end-y="0.298cm" draw:z-index="37" draw:style-name="gr1" draw:text-style-name="P2" table:table-background="true" svg:width="20.537cm" svg:height="3.482cm" svg:x="0.42cm" svg:y="0.42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 office:value-type="string">
            <text:p><text:s text:c="8"/>kegiatan penjelajahan di</text:p>
          </table:table-cell>
          <table:table-cell table:style-name="ce30" table:number-columns-repeated="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8"/>lingkungan sekolah yang</text:p>
          </table:table-cell>
          <table:table-cell table:style-name="ce30" table:number-columns-repeated="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8"/>sehat, serta nilai <text:s/>kerjasama,</text:p>
          </table:table-cell>
          <table:table-cell table:style-name="ce30" table:number-columns-repeated="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8"/>disiplin, keselamatan</text:p>
          </table:table-cell>
          <table:table-cell table:style-name="ce30" table:number-columns-repeated="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8"/>kebersihan, dan estetika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 office:value-type="string">
            <text:p>12. <text:s/>Menerapkan budaya hidup sehat</text:p>
          </table:table-cell>
          <table:table-cell table:style-name="ce27"/>
          <table:table-cell table:style-name="ce24" office:value-type="string">
            <text:p>12.1 <text:s/>Mengenal bahaya merokok</text:p>
          </table:table-cell>
          <table:table-cell table:style-name="ce35" table:number-columns-repeated="2"/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8"/>bagi kesehatah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3"/>
          <table:table-cell table:number-columns-repeated="12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3"/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12.2 <text:s/>Mengenal bahaya minuman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keras</text:p>
          </table:table-cell>
          <table:table-cell table:style-name="ce29"/>
          <table:table-cell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 table:number-rows-repeated="4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 Raja Rahmanita, 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SUPARIYADI,S.Pd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40" table:number-columns-repeated="22"/>
          <table:table-cell table:style-name="ce7" table:number-columns-repeated="12"/>
          <table:table-cell table:number-columns-repeated="5"/>
        </table:table-row>
        <table:table-row table:style-name="ro1" table:number-rows-repeated="18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office:value-type="string">
            <text:p>: <text:s text:c="2"/>6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45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86cm" svg:height="0.596cm" svg:x="16.016cm" svg:y="667.211cm" draw:caption-point-x="-1.272cm" draw:caption-point-y="-103.072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berbagai <text:s/>gerak <text:s/></text:p>
          </table:table-cell>
          <table:table-cell table:style-name="ce28"/>
          <table:table-cell table:style-name="ce22" office:value-type="string">
            <text:p>6.1 <text:s/>Mempraktikkan penerapan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lam permainan dan olahraga</text:p>
          </table:table-cell>
          <table:table-cell table:style-name="ce29"/>
          <table:table-cell office:value-type="string">
            <text:p><text:s text:c="6"/>teknik dasar salah satu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engan peraturan yang dimodifikasi,</text:p>
          </table:table-cell>
          <table:table-cell table:style-name="ce29"/>
          <table:table-cell office:value-type="string">
            <text:p><text:s text:c="6"/>permainan dan olahraga bol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 table:style-name="ce29"/>
          <table:table-cell office:value-type="string">
            <text:p><text:s text:c="6"/>besar dengan peraturan ya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lam gerak ritmik, dan nilai – nilai</text:p>
          </table:table-cell>
          <table:table-cell table:style-name="ce29"/>
          <table:table-cell office:value-type="string">
            <text:p><text:s text:c="6"/>dimodifikasi, serta nilai kerj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sama, sportivitas d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**)</text:p>
          </table:table-cell>
          <table:table-cell/>
          <table:table-cell table:style-name="ce10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6.2 <text:s/>Mempraktikkan penerap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teknik dasar salah satu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permainan dan olahraga bol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kecil dengan peraturan ya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dimodifikasi, serta nilai kerj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sama,sportivitas d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kejujuran**)</text:p>
          </table:table-cell>
          <table:table-cell/>
          <table:table-cell table:style-name="ce10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/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26" table:number-columns-repeated="2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8"/>
          <table:table-cell table:style-name="ce22" office:value-type="string">
            <text:p>6.3 <text:s/>Mempraktikkan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pengembangan koordinas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beberapa nomor teknik dasar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tletik dengan peraturan yang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modifikasi, serta nil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portivitas, percaya diri d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jujurun**)</text:p>
          </table:table-cell>
          <table:table-cell table:style-name="ce29"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7. <text:s/>Mempraktikkan latihan peningkatan</text:p>
          </table:table-cell>
          <table:table-cell/>
          <table:table-cell office:value-type="string">
            <text:p>7.1 <text:s/>Mempraktikkan sikap hidup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office:value-type="string">
            <text:p><text:s text:c="5"/>kualitas kebugaran jasmani dan </text:p>
          </table:table-cell>
          <table:table-cell/>
          <table:table-cell office:value-type="string">
            <text:p><text:s text:c="6"/>sehat untuk memelihara 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office:value-type="string">
            <text:p><text:s text:c="5"/>Nilai – nilai yang terkandung </text:p>
          </table:table-cell>
          <table:table-cell/>
          <table:table-cell office:value-type="string">
            <text:p><text:s text:c="6"/>kodisi kesehatan</text:p>
          </table:table-cell>
          <table:table-cell table:style-name="ce29"/>
          <table:table-cell office:value-type="string">
            <text:p>6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number-columns-repeated="2"/>
          <table:table-cell table:style-name="ce29"/>
          <table:table-cell table:number-columns-repeated="36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table:style-name="ce22" office:value-type="string">
            <text:p>7.2 <text:s/>Mempraktikkan peregang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otot dan pelemas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sendian dengan baik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belum latihan, serta nil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 </text:p>
          </table:table-cell>
          <table:table-cell table:style-name="ce29"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7.3 <text:s/>Mempraktikkan aktivitas 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<text:s text:c="6"/>kondisi fisik secara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6"/>terencana dan sungguh -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6"/>sungguh</text:p>
          </table:table-cell>
          <table:table-cell table:style-name="ce29"/>
          <table:table-cell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table:style-name="ce22" office:value-type="string">
            <text:p>7.4 <text:s/>Mempraktikkan aktikvitas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cara berkelanjutan dalam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rangka meningkatk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bugaran, serta nilai <text:s/>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selamatan , disiplin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 keras</text:p>
          </table:table-cell>
          <table:table-cell table:style-name="ce29"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8. <text:s/>Mempraktikkan kombinasi senam </text:p>
          </table:table-cell>
          <table:table-cell table:style-name="ce28"/>
          <table:table-cell office:value-type="string">
            <text:p>8.1 <text:s/>Mempraktikkan kombinasi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office:value-type="string">
            <text:p><text:s text:c="5"/>lantai dan senam ketangkasan </text:p>
          </table:table-cell>
          <table:table-cell table:style-name="ce29"/>
          <table:table-cell office:value-type="string">
            <text:p><text:s text:c="6"/>Gerak senam lantai dan 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office:value-type="string">
            <text:p><text:s text:c="5"/>dalam bentuk sederhana, dan nilai - </text:p>
          </table:table-cell>
          <table:table-cell table:style-name="ce29"/>
          <table:table-cell office:value-type="string">
            <text:p><text:s text:c="6"/>senam ketangkasan dengan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 table:style-name="ce29"/>
          <table:table-cell office:value-type="string">
            <text:p><text:s text:c="6"/>konsisten, dan kontrol <text:s/>yang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aik, serta nilai keselamatan,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, dan kerjasama</text:p>
          </table:table-cell>
          <table:table-cell table:style-name="ce29"/>
          <table:table-cell table:number-columns-repeated="36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22"/>
          <table:table-cell table:style-name="ce28"/>
          <table:table-cell table:style-name="ce22" office:value-type="string">
            <text:p>8.2 <text:s/>Memprak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ntuk bentuk senam lant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senam ketangkas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engan koordinasi, d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ontrol yang baik, serta nil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selamatan , disiplin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 sama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 <text:s/>rangkaian gerak</text:p>
          </table:table-cell>
          <table:table-cell/>
          <table:table-cell table:style-name="ce22" office:value-type="string">
            <text:p>9.1 <text:s/>Mempraktikkan gerak ritmik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ritmik sederhana secara</text:p>
          </table:table-cell>
          <table:table-cell/>
          <table:table-cell office:value-type="string">
            <text:p><text:s text:c="6"/>sederhana ditempat deng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berpasangan maupun beregu dan</text:p>
          </table:table-cell>
          <table:table-cell/>
          <table:table-cell office:value-type="string">
            <text:p><text:s text:c="6"/>gerakan membungkuk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Nilai – nilai yang terkandung </text:p>
          </table:table-cell>
          <table:table-cell/>
          <table:table-cell office:value-type="string">
            <text:p><text:s text:c="6"/>menekuk maupun meliuk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secara berpasangan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egu, serta nilai kerja sama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, dan estetika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9.2 <text:s/>Mempraktikkan kombinasi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7"/>gerak ritmik sederhana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7"/>dengan jalan dan lompat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7"/>secara berpasangan dan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7"/>beregu, serta nilai kerja sama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7"/>disiplin, dan <text:s/>estetika</text:p>
          </table:table-cell>
          <table:table-cell table:style-name="ce29"/>
          <table:table-cell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 table:number-rows-repeated="4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0. <text:s/>Mempraktikkan <text:s/>gerak dasar salah</text:p>
          </table:table-cell>
          <table:table-cell/>
          <table:table-cell office:value-type="string">
            <text:p>10.1 <text:s/>Mempraktikkan gerak dasar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satu gaya renang <text:s/>dengan </text:p>
          </table:table-cell>
          <table:table-cell/>
          <table:table-cell office:value-type="string">
            <text:p><text:s text:c="8"/>meluncur, menggerak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koordinasi gerak yang baik, <text:s/>dan</text:p>
          </table:table-cell>
          <table:table-cell/>
          <table:table-cell office:value-type="string">
            <text:p><text:s text:c="8"/>tungkai,maupun lengan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Nilai – nilai yang terkandung </text:p>
          </table:table-cell>
          <table:table-cell/>
          <table:table-cell office:value-type="string">
            <text:p><text:s text:c="8"/>renang gaya dada deng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dalamnya*)</text:p>
          </table:table-cell>
          <table:table-cell/>
          <table:table-cell office:value-type="string">
            <text:p><text:s text:c="8"/>koordinasi gerak yang lebih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baik serta nilai keberanian,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isiplin dan kebersihan</text:p>
          </table:table-cell>
          <table:table-cell table:style-name="ce29"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0.2 <text:s/>Mempraktikkan cara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bernapas salah satu gaya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Renang ,serta nil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keberanian, dan kebersihan</text:p>
          </table:table-cell>
          <table:table-cell table:style-name="ce29"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0.3 <text:s/>Memprak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gerakan lengan dan tungk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alam renang gaya dada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serta nilai keberanian d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isiplin </text:p>
          </table:table-cell>
          <table:table-cell table:style-name="ce29"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0.4 <text:s/>Mempraktikkan dasar - </text:p>
          </table:table-cell>
          <table:table-cell table:style-name="ce29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<text:s text:c="8"/>dasar <text:s/>keselamatan di air</text:p>
          </table:table-cell>
          <table:table-cell table:style-name="ce29"/>
          <table:table-cell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29"/>
          <table:table-cell table:number-columns-repeated="36"/>
        </table:table-row>
        <table:table-row table:style-name="ro1">
          <table:table-cell/>
          <table:table-cell table:style-name="ce22" office:value-type="string">
            <text:p>11. <text:s/>Mempraktikkan penjelajahan dan</text:p>
          </table:table-cell>
          <table:table-cell table:style-name="ce25"/>
          <table:table-cell table:style-name="ce22" office:value-type="string">
            <text:p>11.1 <text:s/>Mempraktikkan aktivitas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7"/>perkemahan di alam bebas, serta</text:p>
          </table:table-cell>
          <table:table-cell/>
          <table:table-cell office:value-type="string">
            <text:p><text:s text:c="8"/>penjelajahan di alam bebas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7"/>Nilai – nilai yang terkandung di</text:p>
          </table:table-cell>
          <table:table-cell/>
          <table:table-cell office:value-type="string">
            <text:p><text:s text:c="7"/>secara sederhana , serta nilai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7"/>dalamnya</text:p>
          </table:table-cell>
          <table:table-cell/>
          <table:table-cell office:value-type="string">
            <text:p><text:s text:c="7"/>kerjasama, tanggung jawab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disiplin, dan <text:s/>keselamatan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1.2 Mempraktikkan pemasang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emah bersama, serta nilai 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erja sama,tanggung jawab,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disiplin, dan keselamatan</text:p>
          </table:table-cell>
          <table:table-cell table:style-name="ce29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12. <text:s/>Menerapkan budaya hidup sehat</text:p>
          </table:table-cell>
          <table:table-cell table:style-name="ce25"/>
          <table:table-cell table:style-name="ce22" office:value-type="string">
            <text:p>12.1 <text:s/>Mengenal cara menolak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ajakan menggunak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narkoba</text:p>
          </table:table-cell>
          <table:table-cell table:style-name="ce29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2.2 <text:s/>Mengenal cara menolak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perlakuan pelecehan</text:p>
          </table:table-cell>
          <table:table-cell table:style-name="ce29" table:number-columns-repeated="2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 office:value-type="string">
            <text:p><text:s text:c="8"/>seksuaal</text:p>
          </table:table-cell>
          <table:table-cell table:style-name="ce31"/>
          <table:table-cell table:style-name="ce31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N 002 Bengkong</text:p>
          </table:table-cell>
          <table:covered-table-cell table:style-name="ce7"/>
          <table:table-cell table:number-columns-repeated="2"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table:style-name="ce37" office:value-type="string" table:number-columns-spanned="2" table:number-rows-spanned="1">
            <text:p><text:span text:style-name="T5">Hj.RAJA RAHMANITA,S.Pd</text:span></text:p>
          </table:table-cell>
          <table:covered-table-cell table:style-name="ce40"/>
          <table:table-cell table:style-name="ce40" table:number-columns-repeated="12"/>
          <table:table-cell table:style-name="ce37" office:value-type="string" table:number-columns-spanned="15" table:number-rows-spanned="1">
            <text:p><text:span text:style-name="T5">SUPARIYADI,S.Pd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38" office:value-type="string" table:number-columns-spanned="2" table:number-rows-spanned="1">
            <text:p>NIP.19540120 197510 2 002</text:p>
          </table:table-cell>
          <table:covered-table-cell table:style-name="ce40"/>
          <table:table-cell table:style-name="ce40" table:number-columns-repeated="12"/>
          <table:table-cell table:style-name="ce38" office:value-type="string" table:number-columns-spanned="15" table:number-rows-spanned="1">
            <text:p>NIP.19680728 199904 1 001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" table:number-columns-repeated="5"/>
          <table:table-cell table:number-columns-repeated="5"/>
        </table:table-row>
        <table:table-row table:style-name="ro1" table:number-rows-repeated="166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30"/>
          <table:table-cell table:number-columns-repeated="5"/>
        </table:table-row>
      </table:table>
      <table:table table:name="supriadi" table:style-name="ta1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16"/>
        <table:table-column table:style-name="co2" table:default-cell-style-name="ce7"/>
        <table:table-column table:style-name="co2" table:default-cell-style-name="ce16"/>
        <table:table-column table:style-name="co2" table:default-cell-style-name="ce29"/>
        <table:table-column table:style-name="co2" table:default-cell-style-name="ce7"/>
        <table:table-column table:style-name="co2" table:number-columns-repeated="30" table:default-cell-style-name="ce56"/>
        <table:table-column table:style-name="co2" table:number-columns-repeated="5" table:default-cell-style-name="Default"/>
        <table:table-row table:style-name="ro1">
          <table:table-cell/>
          <table:table-cell table:style-name="ce6"/>
          <table:table-cell/>
          <table:table-cell table:style-name="ce27">
            <draw:custom-shape table:end-cell-address="supriadi.AI10" table:end-x="1.775cm" table:end-y="0.252cm" draw:z-index="0" draw:style-name="gr1" draw:text-style-name="P2" table:table-background="true" svg:width="70.772cm" svg:height="3.909cm" svg:x="1.005cm" svg:y="0.407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 table:number-columns-repeated="31"/>
          <table:table-cell table:style-name="ce7"/>
          <table:table-cell table:number-columns-repeated="5"/>
        </table:table-row>
        <table:table-row table:style-name="ro1" table:number-rows-repeated="4">
          <table:table-cell/>
          <table:table-cell table:style-name="ce13" table:number-columns-repeated="2"/>
          <table:table-cell table:style-name="ce33" table:number-columns-repeated="32"/>
          <table:table-cell table:style-name="ce13"/>
          <table:table-cell table:number-columns-repeated="5"/>
        </table:table-row>
        <table:table-row table:style-name="ro1">
          <table:table-cell/>
          <table:table-cell table:style-name="ce84" office:value-type="string" table:number-columns-spanned="35" table:number-rows-spanned="1">
            <text:p>PROGRAM SEMESTER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5"/>
        </table:table-row>
        <table:table-row table:style-name="ro1">
          <table:table-cell/>
          <table:table-cell table:style-name="ce27" table:number-columns-repeated="3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27" table:number-columns-repeated="32"/>
          <table:table-cell table:style-name="ce7"/>
          <table:table-cell table:number-columns-repeated="5"/>
        </table:table-row>
        <table:table-row table:style-name="ro1">
          <table:table-cell/>
          <table:table-cell table:style-name="ce85" table:number-columns-spanned="2" table:number-rows-spanned="2"/>
          <table:covered-table-cell/>
          <table:table-cell table:style-name="ce87" table:number-columns-spanned="2" table:number-rows-spanned="2"/>
          <table:covered-table-cell table:style-name="ce42"/>
          <table:table-cell table:style-name="ce51"/>
          <table:table-cell table:style-name="ce90" table:number-columns-spanned="5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93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96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99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3" table:number-columns-spanned="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/>
          <table:table-cell table:style-name="ce91" table:number-columns-repeated="5"/>
          <table:table-cell table:style-name="ce94" table:number-columns-repeated="5"/>
          <table:table-cell table:style-name="ce97" table:number-columns-repeated="5"/>
          <table:table-cell table:style-name="ce100" table:number-columns-repeated="5"/>
          <table:table-cell table:style-name="ce102" table:number-columns-repeated="5"/>
          <table:table-cell table:style-name="ce104" table:number-columns-repeated="5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88"/>
          <table:table-cell table:style-name="ce13" table:number-columns-repeated="32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 table:number-columns-repeated="3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 table:number-columns-repeated="3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 table:number-columns-repeated="3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30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>
            <draw:custom-shape table:end-cell-address="supriadi.AI34" table:end-x="1.359cm" table:end-y="0.09cm" draw:z-index="1" draw:style-name="gr1" draw:text-style-name="P2" table:table-background="true" svg:width="70.772cm" svg:height="4.747cm" svg:x="0.589cm" svg:y="0.31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3" table:number-columns-repeated="31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30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27"/>
          <table:table-cell table:style-name="ce5"/>
          <table:table-cell table:style-name="ce33" table:number-columns-repeated="2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25"/>
          <table:table-cell table:style-name="ce5"/>
          <table:table-cell table:style-name="ce33" table:number-columns-repeated="4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30"/>
          <table:table-cell table:style-name="ce13"/>
          <table:table-cell table:number-columns-repeated="5"/>
        </table:table-row>
        <table:table-row table:style-name="ro1">
          <table:table-cell/>
          <table:table-cell table:style-name="ce86" table:number-columns-spanned="2" table:number-rows-spanned="1"/>
          <table:covered-table-cell table:style-name="ce86"/>
          <table:table-cell table:style-name="ce33" table:number-columns-repeated="32"/>
          <table:table-cell table:style-name="ce13"/>
          <table:table-cell table:number-columns-repeated="5"/>
        </table:table-row>
        <table:table-row table:style-name="ro1">
          <table:table-cell/>
          <table:table-cell table:style-name="ce86" table:number-columns-repeated="2"/>
          <table:table-cell table:style-name="ce33" table:number-columns-repeated="32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 table:number-columns-repeated="32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30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30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27"/>
          <table:table-cell table:style-name="ce33" table:number-columns-repeated="30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33" table:number-columns-repeated="32"/>
          <table:table-cell table:style-name="ce1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 table:number-columns-repeated="33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88"/>
          <table:table-cell table:style-name="ce13" table:number-columns-repeated="32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repeated="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2"/>
          <table:table-cell table:style-name="ce7" table:number-columns-repeated="2"/>
          <table:table-cell/>
          <table:table-cell table:style-name="ce7" table:number-columns-repeated="26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>
          <table:table-cell/>
          <table:table-cell table:style-name="ce13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repeated="11"/>
          <table:table-cell table:style-name="ce7" table:number-columns-spanned="1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>
          <table:table-cell/>
          <table:table-cell table:style-name="ce13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repeated="11"/>
          <table:table-cell table:style-name="ce7" table:number-columns-spanned="1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 table:number-rows-repeated="2">
          <table:table-cell/>
          <table:table-cell table:style-name="ce13" table:number-columns-repeated="2"/>
          <table:table-cell table:style-name="ce7" table:number-columns-repeated="2"/>
          <table:table-cell/>
          <table:table-cell table:style-name="ce7" table:number-columns-repeated="26"/>
          <table:table-cell table:style-name="ce13" table:number-columns-repeated="4"/>
          <table:table-cell table:style-name="ce1"/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40" table:number-columns-spanned="2" table:number-rows-spanned="1"/>
          <table:covered-table-cell table:style-name="ce7"/>
          <table:table-cell/>
          <table:table-cell table:style-name="ce7" table:number-columns-repeated="11"/>
          <table:table-cell table:style-name="ce40" table:number-columns-spanned="1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13" table:number-columns-spanned="2" table:number-rows-spanned="1"/>
          <table:covered-table-cell table:style-name="ce7"/>
          <table:table-cell/>
          <table:table-cell table:style-name="ce7" table:number-columns-repeated="11"/>
          <table:table-cell table:style-name="ce13" table:number-columns-spanned="1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25"/>
          <table:table-cell table:style-name="ce7"/>
          <table:table-cell/>
          <table:table-cell table:style-name="ce7" table:number-columns-repeated="11"/>
          <table:table-cell table:style-name="ce25"/>
          <table:table-cell table:style-name="ce7" table:number-columns-repeated="18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2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18" office:value-type="string" table:number-columns-spanned="2" table:number-rows-spanned="2">
            <text:p>S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44.111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8"/>
          <table:table-cell office:value-type="string">
            <text:p>1.1 <text:s/>Mempraktikkan <text:s text:c="10"/>gerak</text:p>
          </table:table-cell>
          <table:table-cell table:style-name="ce7"/>
          <table:table-cell table:style-name="ce9"/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5"/>melalui permainan dan aktifitas jas</text:p>
          </table:table-cell>
          <table:covered-table-cell table:style-name="ce29"/>
          <table:table-cell office:value-type="string">
            <text:p><text:s text:c="7"/>dasar jalan, lari, lompat ya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mani, dan nilai – nilai yang terkan -</text:p>
          </table:table-cell>
          <table:table-cell table:style-name="ce29"/>
          <table:table-cell office:value-type="string">
            <text:p><text:s text:c="7"/>bervariasi <text:s/>dalam <text:s/>permain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ung di dalamnya.</text:p>
          </table:table-cell>
          <table:table-cell table:style-name="ce29"/>
          <table:table-cell office:value-type="string">
            <text:p><text:s text:c="7"/>yang menyenangkan <text:s/>dan <text:s/>ni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i kerjasama, toleransi, keju</text:p>
          </table:table-cell>
          <table:table-cell table:style-name="ce7"/>
          <table:table-cell table:style-name="ce10"/>
          <table:table-cell table:number-columns-repeated="22"/>
          <table:table-cell office:value-type="string">
            <text:p>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juran, tanggung jawab, me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hargai lawan dan menghargai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ri sendiri.</text:p>
          </table:table-cell>
          <table:table-cell table:style-name="ce7"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/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1.2 <text:s/>Mempraktikkan gerak dasar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table:style-name="ce19">
            <draw:custom-shape table:end-cell-address="supriadi.AG82" table:end-x="2.191cm" table:end-y="0.049cm" draw:z-index="2" draw:style-name="gr1" draw:text-style-name="P2" table:table-background="true" svg:width="70.773cm" svg:height="3.908cm" svg:x="1.42cm" svg:y="0.205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7"/>memutar, mengayun, mene 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kuk lutut dalam berbagai vari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asi permainan sederhana, 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serta nilai kerjasama, toleran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20" table:number-columns-spanned="2" table:number-rows-spanned="1"/>
          <table:covered-table-cell table:style-name="ce32"/>
          <table:table-cell table:style-name="ce19" office:value-type="string">
            <text:p><text:s text:c="7"/>si, kejujuran tanggung jawab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nghargai lawan dan mema</text:p>
          </table:table-cell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hami diri sendiri</text:p>
          </table:table-cell>
          <table:table-cell table:style-name="ce27"/>
          <table:table-cell table:style-name="ce11" office:value-type="string">
            <text:p>4 x 35 menit</text:p>
          </table:table-cell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19"/>
          <table:table-cell table:style-name="ce27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an gerak dasar</text:p>
          </table:table-cell>
          <table:table-cell table:style-name="ce35"/>
          <table:table-cell table:style-name="ce52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lempar, menangkap, me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endang dan menggiring bo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 ke berbagai arah dalam pe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ainan <text:s/>sederhana serta nil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rjasama, toleransi, kejujur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n, tanggung jawab, mengha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i lawan dan memahami dir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ndir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1"/>
          <table:table-cell table:style-name="ce7" office:value-type="string">
            <text:p>Batam, <text:s text:c="5"/>Juli <text:s/>200</text:p>
          </table:table-cell>
          <table:table-cell table:style-name="ce7" table:number-columns-repeated="18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Mengetahui Kepala Sekolah</text:p>
          </table:table-cell>
          <table:covered-table-cell table:style-name="ce7"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Hj.SAPIAH,S.Pd.I</text:p>
          </table:table-cell>
          <table:covered-table-cell table:style-name="ce7"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ALI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25" office:value-type="string" table:number-columns-spanned="2" table:number-rows-spanned="1">
            <text:p>NIP </text:p>
          </table:table-cell>
          <table:covered-table-cell table:style-name="ce7"/>
          <table:table-cell/>
          <table:table-cell table:style-name="ce7" table:number-columns-repeated="11"/>
          <table:table-cell table:style-name="ce25" office:value-type="string" table:number-columns-spanned="15" table:number-rows-spanned="1">
            <text:p>NIP.150 245 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style-name="ce13" table:number-columns-spanned="2" table:number-rows-spanned="1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2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18" office:value-type="string" table:number-columns-spanned="2" table:number-rows-spanned="2">
            <text:p>S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64.434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8"/>
          <table:table-cell office:value-type="string">
            <text:p>1.1 <text:s/>Mempraktikkan <text:s text:c="10"/>gerak</text:p>
          </table:table-cell>
          <table:table-cell table:style-name="ce7"/>
          <table:table-cell table:style-name="ce9"/>
          <table:table-cell table:number-columns-repeated="35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5"/>melalui permainan dan aktifitas jas</text:p>
          </table:table-cell>
          <table:covered-table-cell table:style-name="ce29"/>
          <table:table-cell office:value-type="string">
            <text:p><text:s text:c="7"/>dasar jalan, lari, lompat ya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mani, dan nilai – nilai yang terkan -</text:p>
          </table:table-cell>
          <table:table-cell table:style-name="ce29"/>
          <table:table-cell office:value-type="string">
            <text:p><text:s text:c="7"/>bervariasi <text:s/>dalam <text:s/>permain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ung di dalamnya.</text:p>
          </table:table-cell>
          <table:table-cell table:style-name="ce29"/>
          <table:table-cell office:value-type="string">
            <text:p><text:s text:c="7"/>yang menyenangkan <text:s/>dan <text:s/>ni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i kerjasama, toleransi, keju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juran, tanggung jawab, me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hargai lawan dan menghargai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ri sendiri.</text:p>
          </table:table-cell>
          <table:table-cell table:style-name="ce7"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/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/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1.2 <text:s/>Mempraktikkan gerak dasar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mutar, mengayun, mene 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>
            <draw:custom-shape table:end-cell-address="supriadi.AG127" table:end-x="2.028cm" table:end-y="0.435cm" draw:z-index="4" draw:style-name="gr1" draw:text-style-name="P2" table:table-background="true" svg:width="70.772cm" svg:height="3.909cm" svg:x="1.258cm" svg:y="0.13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7"/>kuk lutut dalam berbagai vari</text:p>
          </table:table-cell>
          <table:table-cell table:style-name="ce27"/>
          <table:table-cell table:style-name="ce11"/>
          <table:table-cell table:style-name="ce57" table:number-columns-repeated="16"/>
          <table:table-cell table:style-name="ce5"/>
          <table:table-cell table:style-name="ce57" table:number-columns-repeated="10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asi permainan sederhana, 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serta nilai kerjasama, toleran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0" table:number-columns-spanned="2" table:number-rows-spanned="1"/>
          <table:covered-table-cell table:style-name="ce32"/>
          <table:table-cell table:style-name="ce19" office:value-type="string">
            <text:p><text:s text:c="7"/>si, kejujuran tanggung jawab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nghargai lawan dan mema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hami diri sendiri</text:p>
          </table:table-cell>
          <table:table-cell table:style-name="ce27"/>
          <table:table-cell table:style-name="ce11" office:value-type="string">
            <text:p>4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5"/>
          <table:table-cell table:style-name="ce19"/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kan gerak dasar</text:p>
          </table:table-cell>
          <table:table-cell table:style-name="ce35"/>
          <table:table-cell table:style-name="ce5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melempar, menangkap, me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nendang dan menggiring bo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 ke berbagai arah dalam pe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ainan <text:s/>sederhana serta nil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rjasama, toleransi, kejujur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n, tanggung jawab, mengha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i lawan dan memahami dir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ndir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1"/>
          <table:table-cell table:style-name="ce7" office:value-type="string">
            <text:p>Batam, <text:s text:c="5"/>Juli <text:s/>200</text:p>
          </table:table-cell>
          <table:table-cell table:style-name="ce7" table:number-columns-repeated="18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Mengetahui Kepala Sekolah</text:p>
          </table:table-cell>
          <table:covered-table-cell table:style-name="ce7"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2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office:value-type="string" table:number-columns-spanned="2" table:number-rows-spanned="1">
            <text:p>Hj.SAPIAH,S.Pd.I</text:p>
          </table:table-cell>
          <table:covered-table-cell table:style-name="ce7"/>
          <table:table-cell/>
          <table:table-cell table:style-name="ce7" table:number-columns-repeated="11"/>
          <table:table-cell table:style-name="ce7" office:value-type="string" table:number-columns-spanned="15" table:number-rows-spanned="1">
            <text:p>ALI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25" office:value-type="string" table:number-columns-spanned="2" table:number-rows-spanned="1">
            <text:p>NIP </text:p>
          </table:table-cell>
          <table:covered-table-cell table:style-name="ce7"/>
          <table:table-cell/>
          <table:table-cell table:style-name="ce7" table:number-columns-repeated="11"/>
          <table:table-cell table:style-name="ce25" office:value-type="string" table:number-columns-spanned="15" table:number-rows-spanned="1">
            <text:p>NIP.150 245 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Default" table:number-columns-repeated="3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2" office:value-type="string">
            <text:p>2. Mempraktikan latihan dasar kebugaran</text:p>
          </table:table-cell>
          <table:table-cell table:style-name="ce28"/>
          <table:table-cell table:style-name="ce22" office:value-type="string">
            <text:p><text:s/>2.1 <text:s/>Mempraktikan satu jenis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4"/>jasmani dan nilai nilai yang </text:p>
          </table:table-cell>
          <table:table-cell table:style-name="ce29"/>
          <table:table-cell office:value-type="string">
            <text:p><text:s text:c="8"/>bentuk latihan untuk <text:s text:c="6"/>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8"/>meningkatkan kekuatan otot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lengan dan tungkai deng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 office:value-type="string">
            <text:p><text:s text:c="8"/>mengikuti aturan</text:p>
          </table:table-cell>
          <table:table-cell table:style-name="ce31"/>
          <table:table-cell table:style-name="ce31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<text:s/>2.2 <text:s/>Mempraktikkan berbaga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ktivitas untuk melatih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seimbangan statis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namis, serta nilai disipli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 office:value-type="string">
            <text:p><text:s text:c="7"/>dan estetika</text:p>
          </table:table-cell>
          <table:table-cell table:style-name="ce31"/>
          <table:table-cell table:style-name="ce31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<text:s/>2.3 <text:s/>Membiasakan bergerak</text:p>
          </table:table-cell>
          <table:table-cell table:style-name="ce25"/>
          <table:table-cell table:style-name="ce28"/>
          <table:table-cell table:number-columns-repeated="35"/>
        </table:table-row>
        <table:table-row table:style-name="ro1">
          <table:table-cell table:number-columns-repeated="2"/>
          <table:table-cell table:style-name="ce13"/>
          <table:table-cell office:value-type="string">
            <text:p><text:s text:c="7"/>dengan benar</text:p>
          </table:table-cell>
          <table:table-cell table:style-name="ce13"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26"/>
          <table:table-cell table:style-name="ce31"/>
          <table:table-cell table:number-columns-repeated="35"/>
        </table:table-row>
        <table:table-row table:style-name="ro1">
          <table:table-cell/>
          <table:table-cell office:value-type="string">
            <text:p>3. <text:s/>Mempraktikkan senam ketangkasan</text:p>
          </table:table-cell>
          <table:table-cell table:style-name="ce29"/>
          <table:table-cell table:style-name="ce22" office:value-type="string">
            <text:p>3.1 <text:s/>Mempraktikkan senam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n nilai nilai yang terkandung</text:p>
          </table:table-cell>
          <table:table-cell table:style-name="ce29"/>
          <table:table-cell office:value-type="string">
            <text:p><text:s text:c="6"/>ketangkasan sederhana tanp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bentuk latihan untuk <text:s text:c="6"/>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nggunakan alat : melompat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meloncat dengan isyarat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 office:value-type="string">
            <text:p><text:s text:c="6"/>ke berbagai arah</text:p>
          </table:table-cell>
          <table:table-cell table:style-name="ce31"/>
          <table:table-cell table:style-name="ce12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number-columns-repeated="38"/>
        </table:table-row>
        <table:table-row table:style-name="ro1">
          <table:table-cell table:number-columns-repeated="2"/>
          <table:table-cell table:style-name="ce29"/>
          <table:table-cell office:value-type="string">
            <text:p>3.2 <text:s/>Mempraktikkan senam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13"/>
          <table:table-cell office:value-type="string">
            <text:p><text:s text:c="7"/>ketangkasan dengan</text:p>
          </table:table-cell>
          <table:table-cell/>
          <table:table-cell table:style-name="ce13"/>
          <table:table-cell table:number-columns-repeated="35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7"/>menggunakan alat sederhana</text:p>
          </table:table-cell>
          <table:table-cell table:style-name="ce30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>
            <draw:custom-shape table:end-cell-address="supriadi.AI178" table:end-x="0.104cm" table:end-y="0.023cm" draw:z-index="6" draw:style-name="gr1" draw:text-style-name="P2" table:table-background="true" svg:width="70.772cm" svg:height="3.908cm" svg:x="1.592cm" svg:y="0.17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 office:value-type="string">
            <text:p><text:s text:c="7"/>dengan percaya diri</text:p>
          </table:table-cell>
          <table:table-cell table:style-name="ce30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17"/>
          <table:table-cell table:style-name="ce34"/>
          <table:table-cell table:style-name="ce23"/>
          <table:table-cell table:style-name="ce36"/>
          <table:table-cell table:style-name="ce34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22"/>
          <table:table-cell table:style-name="ce35"/>
          <table:table-cell table:style-name="ce24"/>
          <table:table-cell table:style-name="ce35"/>
          <table:table-cell table:style-name="ce52"/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4 <text:s text:c="2"/>Mempratikkan ketrampilan dasar</text:p>
          </table:table-cell>
          <table:table-cell table:style-name="ce30"/>
          <table:table-cell table:style-name="ce19" office:value-type="string">
            <text:p>4.1 <text:s/>Mempraktikkan gerak ritmik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<text:s text:c="5"/>ritmik diorientasikann dengan arah</text:p>
          </table:table-cell>
          <table:table-cell table:style-name="ce30"/>
          <table:table-cell table:style-name="ce19" office:value-type="string">
            <text:p><text:s text:c="7"/>ke depan, belakang atau <text:s text:c="6"/>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<text:s text:c="5"/>dan ruang dan nilai nilai yang </text:p>
          </table:table-cell>
          <table:table-cell table:style-name="ce30"/>
          <table:table-cell table:style-name="ce19" office:value-type="string">
            <text:p><text:s text:c="7"/>samping secara berpasangan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 table:style-name="ce30"/>
          <table:table-cell table:style-name="ce19" office:value-type="string">
            <text:p><text:s text:c="7"/>dengan diiringi musik, <text:s text:c="4"/>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dan nilai kerja sama</text:p>
          </table:table-cell>
          <table:table-cell table:style-name="ce30"/>
          <table:table-cell table:style-name="ce11" office:value-type="string">
            <text:p>8 x 35 menit</text:p>
          </table:table-cell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0"/>
          <table:table-cell table:style-name="ce23"/>
          <table:table-cell table:style-name="ce36"/>
          <table:table-cell table:style-name="ce50"/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0"/>
          <table:table-cell table:style-name="ce24" office:value-type="string">
            <text:p>4.2 <text:s/>Mempraktikkan gerak ritmik</text:p>
          </table:table-cell>
          <table:table-cell table:style-name="ce35"/>
          <table:table-cell table:style-name="ce52"/>
          <table:table-cell table:style-name="ce57" table:number-columns-repeated="29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orientasikan dengan</text:p>
          </table:table-cell>
          <table:table-cell/>
          <table:table-cell table:style-name="ce10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ruang secara beregu tanpa</text:p>
          </table:table-cell>
          <table:table-cell/>
          <table:table-cell table:style-name="ce10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nggunakan musik, serta</text:p>
          </table:table-cell>
          <table:table-cell/>
          <table:table-cell table:style-name="ce10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disiplin dan kerja sama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 table:style-name="ce29"/>
          <table:table-cell table:style-name="ce22" office:value-type="string">
            <text:p>5.1 <text:s/>Menjaga kebersihan rambut,</text:p>
          </table:table-cell>
          <table:table-cell table:style-name="ce28"/>
          <table:table-cell table:style-name="ce9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hidung, dan telinga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5.2 <text:s/>Memilih makanan bergizi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0"/>
          <table:table-cell table:style-name="ce1"/>
          <table:table-cell table:number-columns-repeated="4"/>
        </table:table-row>
        <table:table-row table:style-name="ro1" table:number-rows-repeated="2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3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18" office:value-type="string" table:number-columns-spanned="2" table:number-rows-spanned="2">
            <text:p>S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105.983cm" draw:caption-point-x="-0.61cm" draw:caption-point-y="-17.003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1. Mempraktikkan berbagai kombinasi</text:p>
          </table:table-cell>
          <table:table-cell table:style-name="ce28"/>
          <table:table-cell table:style-name="ce22" office:value-type="string">
            <text:p>1.1 <text:s/>Mempraktikkan kombinasi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gerak dasar melalui permainan dan</text:p>
          </table:table-cell>
          <table:table-cell table:style-name="ce29"/>
          <table:table-cell office:value-type="string">
            <text:p><text:s text:c="6"/>berbagai pola gerak jalan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Nilai – nilai yang terkandung </text:p>
          </table:table-cell>
          <table:table-cell table:style-name="ce29"/>
          <table:table-cell office:value-type="string">
            <text:p><text:s text:c="6"/>lari dalam permain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dalamnya</text:p>
          </table:table-cell>
          <table:table-cell table:style-name="ce29"/>
          <table:table-cell office:value-type="string">
            <text:p><text:s text:c="6"/>sederhana, serta aturan atau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.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1.2 <text:s/>Mempraktikkan kombinas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rbagai gerak mengayun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mbungkuk dan meneku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lam permainan sederhana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aturan dan kerja sama.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6"/>
          <table:table-cell table:style-name="ce50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>
            <draw:custom-shape table:end-cell-address="supriadi.AG220" table:end-x="1.026cm" table:end-y="0.353cm" draw:z-index="7" draw:style-name="gr1" draw:text-style-name="P2" table:table-background="true" svg:width="70.772cm" svg:height="3.908cm" svg:x="0.256cm" svg:y="0.058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4"/>
          <table:table-cell table:style-name="ce35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1.3 Mempraktikkan kombinasi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gerak dasar melempar,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menangkap dan menendang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dengan koordinasi yang baik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dalam permainan sederhana,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aturan dan kerja sama.</text:p>
          </table:table-cell>
          <table:table-cell table:style-name="ce30"/>
          <table:table-cell table:style-name="ce11" office:value-type="string">
            <text:p>4 x 35 menit</text:p>
          </table:table-cell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6"/>
          <table:table-cell table:style-name="ce50"/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23"/>
          <table:table-cell table:style-name="ce36"/>
          <table:table-cell table:style-name="ce46"/>
          <table:table-cell table:style-name="ce47"/>
          <table:table-cell table:style-name="ce53"/>
          <table:table-cell table:style-name="ce57" table:number-columns-repeated="27"/>
          <table:table-cell table:number-columns-repeated="4"/>
          <table:table-cell table:style-name="ce1" table:number-columns-repeated="4"/>
        </table:table-row>
        <table:table-row table:style-name="ro1">
          <table:table-cell table:style-name="ce2"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2. Mempraktikkan aktivitas kebugaran</text:p>
          </table:table-cell>
          <table:table-cell table:style-name="ce29"/>
          <table:table-cell office:value-type="string">
            <text:p>2.1 <text:s/>Mempraktikkan berbagai </text:p>
          </table:table-cell>
          <table:table-cell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4"/>jasmani secara sederhana dan</text:p>
          </table:table-cell>
          <table:table-cell table:style-name="ce29"/>
          <table:table-cell office:value-type="string">
            <text:p><text:s text:c="7"/>bentuk latihan untuk <text:s text:c="6"/></text:p>
          </table:table-cell>
          <table:table-cell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4"/>Nilai – nilai yang terkandung </text:p>
          </table:table-cell>
          <table:table-cell table:style-name="ce29"/>
          <table:table-cell office:value-type="string">
            <text:p><text:s text:c="7"/>meningkatkan kekuatan</text:p>
          </table:table-cell>
          <table:table-cell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 office:value-type="string">
            <text:p><text:s text:c="4"/>didalamnya</text:p>
          </table:table-cell>
          <table:table-cell table:style-name="ce29"/>
          <table:table-cell office:value-type="string">
            <text:p><text:s text:c="7"/>otot – otot bahu dan dada</text:p>
          </table:table-cell>
          <table:table-cell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7"/>secara sederhana serta</text:p>
          </table:table-cell>
          <table:table-cell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7"/>nilai disiplin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table:number-columns-repeated="2"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table:style-name="ce22"/>
          <table:table-cell table:style-name="ce28"/>
          <table:table-cell table:style-name="ce9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2.2 <text:s/>Mempraktikan berbagai </text:p>
          </table:table-cell>
          <table:table-cell/>
          <table:table-cell table:style-name="ce10"/>
          <table:table-cell table:number-columns-repeated="30"/>
          <table:table-cell table:style-name="ce1" table:number-columns-repeated="5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bentuk latihan untuk <text:s text:c="6"/></text:p>
          </table:table-cell>
          <table:table-cell/>
          <table:table-cell table:style-name="ce10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meningkatkan daya tahan <text:s text:c="4"/></text:p>
          </table:table-cell>
          <table:table-cell/>
          <table:table-cell table:style-name="ce10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secara sederhana serta</text:p>
          </table:table-cell>
          <table:table-cell/>
          <table:table-cell table:style-name="ce10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nilai disiplin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13" table:number-columns-repeated="35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3" table:number-columns-repeated="35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22" office:value-type="string">
            <text:p>3. <text:s/>Mempraktikkan gerak senam lantai,</text:p>
          </table:table-cell>
          <table:table-cell table:style-name="ce28"/>
          <table:table-cell table:style-name="ce22" office:value-type="string">
            <text:p>3.1 <text:s/>Mempraktikkan </text:p>
          </table:table-cell>
          <table:table-cell table:style-name="ce28" table:number-columns-repeated="2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 office:value-type="string">
            <text:p><text:s text:c="4"/>senam ketangkasan dasar dan nilai - <text:s/></text:p>
          </table:table-cell>
          <table:table-cell table:style-name="ce29"/>
          <table:table-cell office:value-type="string">
            <text:p><text:s text:c="6"/>Keseimbangan dalam bentuk</text:p>
          </table:table-cell>
          <table:table-cell/>
          <table:table-cell table:style-name="ce29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 office:value-type="string">
            <text:p><text:s text:c="5"/>nilai yang terkandung di dalamnya</text:p>
          </table:table-cell>
          <table:table-cell table:style-name="ce29"/>
          <table:table-cell office:value-type="string">
            <text:p><text:s text:c="6"/>senam lantai dasar,serta nilai </text:p>
          </table:table-cell>
          <table:table-cell/>
          <table:table-cell table:style-name="ce29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keselamatan,disiplin dan </text:p>
          </table:table-cell>
          <table:table-cell/>
          <table:table-cell table:style-name="ce29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keberanian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table:style-name="ce17"/>
          <table:table-cell table:style-name="ce31" table:number-columns-repeated="2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table:style-name="ce22" office:value-type="string">
            <text:p>3.2 <text:s/>Mempraktikkan gerak </text:p>
          </table:table-cell>
          <table:table-cell table:style-name="ce28" table:number-columns-repeated="2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/>
          <table:table-cell table:style-name="ce29"/>
          <table:table-cell office:value-type="string">
            <text:p><text:s text:c="6"/>kombinasi senam </text:p>
          </table:table-cell>
          <table:table-cell/>
          <table:table-cell table:style-name="ce29"/>
          <table:table-cell table:number-columns-repeated="30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ketangkasan dasar,serta nilai</text:p>
          </table:table-cell>
          <table:table-cell table:style-name="ce30" table:number-columns-repeated="2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>
            <draw:custom-shape table:end-cell-address="supriadi.AG255" table:end-x="1.606cm" table:end-y="0.017cm" draw:z-index="9" draw:style-name="gr1" draw:text-style-name="P2" table:table-background="true" svg:width="70.772cm" svg:height="3.909cm" svg:x="0.836cm" svg:y="0.172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6"/>keselamatan,disiplin dan </text:p>
          </table:table-cell>
          <table:table-cell table:style-name="ce30" table:number-columns-repeated="2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keberanian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23"/>
          <table:table-cell table:style-name="ce36" table:number-columns-repeated="2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24" office:value-type="string">
            <text:p>4. <text:s/>Mempraktikkan gerak dasar </text:p>
          </table:table-cell>
          <table:table-cell table:style-name="ce35"/>
          <table:table-cell table:style-name="ce19" office:value-type="string">
            <text:p>4.1 <text:s/>Mempraktikkan gerak dasar </text:p>
          </table:table-cell>
          <table:table-cell table:style-name="ce30"/>
          <table:table-cell table:style-name="ce52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 office:value-type="string">
            <text:p><text:s text:c="5"/>melalui aktivitas ritmik dan nilai -</text:p>
          </table:table-cell>
          <table:table-cell table:style-name="ce30"/>
          <table:table-cell table:style-name="ce19" office:value-type="string">
            <text:p><text:s text:c="6"/>mengayun dan menekuk 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 office:value-type="string">
            <text:p><text:s text:c="5"/>nilai yang terkandung di dalamnya</text:p>
          </table:table-cell>
          <table:table-cell table:style-name="ce30"/>
          <table:table-cell table:style-name="ce19" office:value-type="string">
            <text:p><text:s text:c="6"/>lutut dalam aktivitas ritmik 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sederhana tanpa musik,serta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3"/>
          <table:table-cell table:style-name="ce19"/>
          <table:table-cell table:style-name="ce30"/>
          <table:table-cell table:style-name="ce19" office:value-type="string">
            <text:p><text:s text:c="6"/>nilai percaya diri dan disiplin</text:p>
          </table:table-cell>
          <table:table-cell table:style-name="ce30"/>
          <table:table-cell table:style-name="ce11" office:value-type="string">
            <text:p>4 x 35 menit</text:p>
          </table:table-cell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4"/>
          <table:table-cell table:style-name="ce23"/>
          <table:table-cell table:style-name="ce36"/>
          <table:table-cell table:style-name="ce23"/>
          <table:table-cell table:style-name="ce36"/>
          <table:table-cell table:style-name="ce50"/>
          <table:table-cell table:style-name="ce57" table:number-columns-repeated="27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/>
          <table:table-cell table:style-name="ce24"/>
          <table:table-cell table:style-name="ce35"/>
          <table:table-cell table:style-name="ce24"/>
          <table:table-cell table:style-name="ce35"/>
          <table:table-cell table:style-name="ce5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9"/>
          <table:table-cell office:value-type="string">
            <text:p>4.2 <text:s/>Mempraktikkan gerak dasa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ngayun dan menekuk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lutut dalam aktivitas ritmik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derhana beregu tanpa atau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engan iringan musik, sert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nilai percaya diri, disiplin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 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 table:style-name="ce29"/>
          <table:table-cell office:value-type="string">
            <text:p>5.1 <text:s/>Menjaga kebersihan pakaian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10"/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5.2 <text:s/>Mengenal kebutuhan tidur</text:p>
          </table:table-cell>
          <table:table-cell/>
          <table:table-cell table:style-name="ce10"/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istirahat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10"/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/>
          <table:table-cell table:style-name="ce1" table:number-columns-repeated="4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/>
          <table:table-cell table:style-name="ce1" table:number-columns-repeated="4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/>
          <table:table-cell table:style-name="ce1" table:number-columns-repeated="4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/>
          <table:table-cell table:style-name="ce1" table:number-columns-repeated="4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/>
          <table:table-cell table:style-name="ce1" table:number-columns-repeated="4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/>
          <table:table-cell table:style-name="ce1" table:number-columns-repeated="4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98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/>
          <table:table-cell table:style-name="ce1" table:number-columns-repeated="4"/>
        </table:table-row>
        <table:table-row table:style-name="ro1">
          <table:table-cell/>
          <table:table-cell table:style-name="ce7"/>
          <table:table-cell table:style-name="ce13"/>
          <table:table-cell table:style-name="ce7" table:number-columns-repeated="2"/>
          <table:table-cell/>
          <table:table-cell table:style-name="ce7" table:number-columns-repeated="10"/>
          <table:table-cell table:style-name="ce13"/>
          <table:table-cell table:style-name="ce7" table:number-columns-repeated="19"/>
          <table:table-cell/>
          <table:table-cell table:style-name="ce1" table:number-columns-repeated="4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ce1" table:number-columns-repeated="4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/>
          <table:table-cell table:style-name="ce1" table:number-columns-repeated="4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/>
          <table:table-cell table:style-name="ce1" table:number-columns-repeated="4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4/1</text:p>
          </table:table-cell>
          <table:table-cell/>
          <table:table-cell table:style-name="ce7" table:number-columns-repeated="30"/>
          <table:table-cell/>
          <table:table-cell table:style-name="ce1" table:number-columns-repeated="4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/>
          <table:table-cell table:style-name="ce1" table:number-columns-repeated="4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/>
          <table:table-cell table:style-name="ce1" table:number-columns-repeated="4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/>
          <table:table-cell table:style-name="ce1" table:number-columns-repeated="4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147.081cm" draw:caption-point-x="-0.61cm" draw:caption-point-y="-17.003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/>
          <table:table-cell table:style-name="ce1" table:number-columns-repeated="4"/>
        </table:table-row>
        <table:table-row table:style-name="ro1">
          <table:table-cell/>
          <table:table-cell table:style-name="ce22" office:value-type="string">
            <text:p>1. Mempraktikkkan gerak dasar</text:p>
          </table:table-cell>
          <table:table-cell table:style-name="ce28"/>
          <table:table-cell table:style-name="ce22" office:value-type="string">
            <text:p>1.1 <text:s/>Mempraktikkkan <text:s text:c="2"/>gerak <text:s/></text:p>
          </table:table-cell>
          <table:table-cell table:style-name="ce25"/>
          <table:table-cell table:style-name="ce9"/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office:value-type="string">
            <text:p><text:s text:c="4"/>kedalam permaninan sederhana dan</text:p>
          </table:table-cell>
          <table:table-cell table:style-name="ce29"/>
          <table:table-cell office:value-type="string">
            <text:p><text:s text:c="6"/>dasar dalam permainan bola</text:p>
          </table:table-cell>
          <table:table-cell table:style-name="ce7"/>
          <table:table-cell table:style-name="ce10"/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office:value-type="string">
            <text:p><text:s text:c="4"/>olahraga serta nilai – nilai yang </text:p>
          </table:table-cell>
          <table:table-cell table:style-name="ce29"/>
          <table:table-cell office:value-type="string">
            <text:p><text:s text:c="6"/>kecil sederhana dengan</text:p>
          </table:table-cell>
          <table:table-cell table:style-name="ce7"/>
          <table:table-cell table:style-name="ce10"/>
          <table:table-cell table:number-columns-repeated="31"/>
          <table:table-cell table:style-name="ce1" table:number-columns-repeated="4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peraturan yang dimodifikasi,</text:p>
          </table:table-cell>
          <table:table-cell table:style-name="ce7"/>
          <table:table-cell table:style-name="ce10"/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nilai kerjasama tim,</text:p>
          </table:table-cell>
          <table:table-cell table:style-name="ce7"/>
          <table:table-cell table:style-name="ce10"/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portifitas dan kejujuran**)</text:p>
          </table:table-cell>
          <table:table-cell table:style-name="ce7"/>
          <table:table-cell table:style-name="ce10" office:value-type="string">
            <text:p>8 x 35 menit</text:p>
          </table:table-cell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.2 <text:s/>Mempraktikan gerak dasar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atletik sederhana, serta nilai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mangat, percaya diri d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**)</text:p>
          </table:table-cell>
          <table:table-cell table:style-name="ce7"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4"/>
          <table:table-cell table:style-name="ce50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kan gerak dasar</text:p>
          </table:table-cell>
          <table:table-cell table:style-name="ce39"/>
          <table:table-cell table:style-name="ce5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permainan bola besar 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>
            <draw:custom-shape table:end-cell-address="supriadi.AG313" table:end-x="0.687cm" table:end-y="0.086cm" draw:z-index="10" draw:style-name="gr1" draw:text-style-name="P2" table:table-background="true" svg:width="70.772cm" svg:height="3.908cm" svg:x="2.175cm" svg:y="0.243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/>
          <table:table-cell table:style-name="ce30"/>
          <table:table-cell table:style-name="ce19" office:value-type="string">
            <text:p><text:s text:c="6"/>sederhana dengan 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peraturan yang dimodifikasi,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nilai kerjasama,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portifitas dan kejujuran**)</text:p>
          </table:table-cell>
          <table:table-cell table:style-name="ce27"/>
          <table:table-cell table:style-name="ce11" office:value-type="string">
            <text:p>8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3"/>
          <table:table-cell table:style-name="ce36"/>
          <table:table-cell table:style-name="ce23"/>
          <table:table-cell table:style-name="ce34"/>
          <table:table-cell table:style-name="ce50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2. Mempraktikkan latihan untuk </text:p>
          </table:table-cell>
          <table:table-cell table:style-name="ce27"/>
          <table:table-cell table:style-name="ce19" office:value-type="string">
            <text:p>2.1 <text:s/>Mempraktikkan aktivitas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3"/>meningkatkan kebugaran dan nilai - </text:p>
          </table:table-cell>
          <table:table-cell table:style-name="ce27"/>
          <table:table-cell table:style-name="ce19" office:value-type="string">
            <text:p><text:s text:c="6"/>permainan sederhana untuk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3"/>nilai yang terkandung <text:s/>didalamnya</text:p>
          </table:table-cell>
          <table:table-cell table:style-name="ce27"/>
          <table:table-cell table:style-name="ce19" office:value-type="string">
            <text:p><text:s text:c="6"/>melatih daya tahan dan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kekuatan otot, serta nilai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<text:s text:c="6"/>kerja keras dan disiplin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2.2 <text:s/>Mempraktikan aktivitas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mainan untuk melatih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lenturan dan koordinasi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rta <text:s/>nilai kerja keras d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 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3. <text:s/>Mempratikkan berbagai bentuk</text:p>
          </table:table-cell>
          <table:table-cell/>
          <table:table-cell table:style-name="ce22" office:value-type="string">
            <text:p>3.1 <text:s/>Memprak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latihan senam lantai yang lebih</text:p>
          </table:table-cell>
          <table:table-cell/>
          <table:table-cell office:value-type="string">
            <text:p><text:s text:c="6"/>gerak senam lantai tanpa alat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kompleks dan nilai – nilai yang</text:p>
          </table:table-cell>
          <table:table-cell/>
          <table:table-cell office:value-type="string">
            <text:p><text:s text:c="6"/>dengan memperhatikan faktor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/>
          <table:table-cell office:value-type="string">
            <text:p><text:s text:c="6"/>keselamatan, dan nila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 office:value-type="string">
            <text:p><text:s text:c="6"/>disiplin serta keberanian</text:p>
          </table:table-cell>
          <table:table-cell table:style-name="ce31"/>
          <table:table-cell table:style-name="ce31" office:value-type="string">
            <text:p>4 x 35 menit</text:p>
          </table:table-cell>
          <table:table-cell table:number-columns-repeated="35"/>
        </table:table-row>
        <table:table-row table:style-name="ro1" table:number-rows-repeated="2">
          <table:table-cell/>
          <table:table-cell table:style-name="ce13"/>
          <table:table-cell/>
          <table:table-cell table:style-name="ce13" table:number-columns-repeated="33"/>
          <table:table-cell table:number-columns-repeated="5"/>
        </table:table-row>
        <table:table-row table:style-name="ro1">
          <table:table-cell/>
          <table:table-cell table:style-name="ce22"/>
          <table:table-cell table:style-name="ce25"/>
          <table:table-cell table:style-name="ce22" office:value-type="string">
            <text:p>3.2 <text:s/>Mempra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 senam lantai deng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alat dengan memperhatik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faktor keselamatan, dan nila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 serta keberania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4" office:value-type="string">
            <text:p>4 <text:s text:c="2"/>Mempraktikkan ketrampilan gerak</text:p>
          </table:table-cell>
          <table:table-cell table:style-name="ce35"/>
          <table:table-cell table:style-name="ce19" office:value-type="string">
            <text:p>4.1 <text:s/>Mempraktikkan gerak ritmik</text:p>
          </table:table-cell>
          <table:table-cell table:style-name="ce30"/>
          <table:table-cell table:style-name="ce27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5"/>terstruktur secara beregu tanpa dan</text:p>
          </table:table-cell>
          <table:table-cell table:style-name="ce30"/>
          <table:table-cell table:style-name="ce19" office:value-type="string">
            <text:p><text:s text:c="6"/>diorientasikan pada arah,</text:p>
          </table:table-cell>
          <table:table-cell table:style-name="ce30"/>
          <table:table-cell table:style-name="ce27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5"/>dengan menggunakan musik dan</text:p>
            <draw:custom-shape table:end-cell-address="supriadi.AG345" table:end-x="0.773cm" table:end-y="0.413cm" draw:z-index="12" draw:style-name="gr1" draw:text-style-name="P2" table:table-background="true" svg:width="70.772cm" svg:height="3.908cm" svg:x="0.003cm" svg:y="0.118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6"/>ruang dan waktu secara </text:p>
          </table:table-cell>
          <table:table-cell table:style-name="ce30"/>
          <table:table-cell table:style-name="ce27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5"/>nilai yang terkandung di dalamnya</text:p>
          </table:table-cell>
          <table:table-cell table:style-name="ce30"/>
          <table:table-cell table:style-name="ce19" office:value-type="string">
            <text:p><text:s text:c="6"/>beregu menggunakan musik,</text:p>
          </table:table-cell>
          <table:table-cell table:style-name="ce30"/>
          <table:table-cell table:style-name="ce27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serta nilai estetika</text:p>
          </table:table-cell>
          <table:table-cell table:style-name="ce30"/>
          <table:table-cell table:style-name="ce27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3"/>
          <table:table-cell table:style-name="ce36"/>
          <table:table-cell table:style-name="ce23"/>
          <table:table-cell table:style-name="ce36"/>
          <table:table-cell table:style-name="ce34" office:value-type="string">
            <text:p>4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4.2 <text:s/>Mempraktikkan ketrampilan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gerak ritmik terstruktur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secara beregu tanpa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ggunakan musik, serta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nilai estetika</text:p>
          </table:table-cell>
          <table:table-cell table:style-name="ce30"/>
          <table:table-cell table:style-name="ce30" office:value-type="string">
            <text:p>8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/>
          <table:table-cell table:style-name="ce22" office:value-type="string">
            <text:p>5.1 <text:s/>Menjaga kebersihan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lingkungan rumah d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sekolah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5.2 <text:s/>Membiasakan membuang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6"/>sampah pada tempatnya</text:p>
          </table:table-cell>
          <table:table-cell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41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 table:number-rows-repeated="5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6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5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188.631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1. Mempratikkan berbagai variasi gerak</text:p>
          </table:table-cell>
          <table:table-cell table:style-name="ce29"/>
          <table:table-cell office:value-type="string">
            <text:p>1.1 <text:s/>Mempraktikkan variasi gera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asar kedalam permainan dan </text:p>
          </table:table-cell>
          <table:table-cell table:style-name="ce29"/>
          <table:table-cell office:value-type="string">
            <text:p><text:s text:c="6"/>dasar kedalam modifikas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olahraga dengan peraturan yang</text:p>
          </table:table-cell>
          <table:table-cell table:style-name="ce29"/>
          <table:table-cell office:value-type="string">
            <text:p><text:s text:c="6"/>permainan bola kecil sert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modifikasi serta nilai – nilai yang</text:p>
          </table:table-cell>
          <table:table-cell table:style-name="ce29"/>
          <table:table-cell office:value-type="string">
            <text:p><text:s text:c="6"/>nilai kerjasama, sportifitas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dan kejujuran**)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.2 <text:s/>Mempraktikkan variasi gerak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sar kedalam modifikasi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rmainan bola besar, sert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nilai kerjasama, sportifitas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table:style-name="ce19">
            <draw:custom-shape table:end-cell-address="supriadi.AG402" table:end-x="1.611cm" table:end-y="0.269cm" draw:z-index="13" draw:style-name="gr1" draw:text-style-name="P2" table:table-background="true" svg:width="70.772cm" svg:height="3.908cm" svg:x="0.841cm" svg:y="0.425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19" office:value-type="string">
            <text:p><text:s text:c="6"/>dan kejujuran**)</text:p>
          </table:table-cell>
          <table:table-cell table:style-name="ce27"/>
          <table:table-cell table:style-name="ce11" office:value-type="string">
            <text:p>8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3"/>
          <table:table-cell table:style-name="ce34"/>
          <table:table-cell table:style-name="ce50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4" office:value-type="string">
            <text:p>1.3 <text:s/>Mempraktikkan variasi gerak </text:p>
          </table:table-cell>
          <table:table-cell table:style-name="ce39"/>
          <table:table-cell table:style-name="ce5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dasar kedalam modifikasi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atletik, serta nilai semangat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7"/>sportifitas, percaya diri dan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3" office:value-type="string">
            <text:p><text:s text:c="7"/>kejujuran**)</text:p>
          </table:table-cell>
          <table:table-cell table:style-name="ce34"/>
          <table:table-cell table:style-name="ce50" office:value-type="string">
            <text:p>8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4"/>
          <table:table-cell table:style-name="ce35"/>
          <table:table-cell table:style-name="ce24"/>
          <table:table-cell table:style-name="ce35"/>
          <table:table-cell table:style-name="ce5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2. Mempratkikan latihan dasar kebugaran</text:p>
          </table:table-cell>
          <table:table-cell table:style-name="ce30"/>
          <table:table-cell table:style-name="ce19" office:value-type="string">
            <text:p>2.1 <text:s/>Mempraktikkan aktivitas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4"/>jasmani dan nilai - nilai yang </text:p>
          </table:table-cell>
          <table:table-cell table:style-name="ce30"/>
          <table:table-cell table:style-name="ce19" office:value-type="string">
            <text:p><text:s text:c="6"/>untuk kekuatan otot – otot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anggota badan bagian atas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<text:s/>nilai kerja keras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, kerjasama, d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2.2 <text:s/>Mempraktikan aktivitas 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untuk kecepatan dan kualitas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gerak yang meningkat, sert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nilai kerja keras, disiplin,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 dan kejujur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office:value-type="string">
            <text:p>3. <text:s/>Mempraktikkan berbagai bentuk</text:p>
          </table:table-cell>
          <table:table-cell table:style-name="ce29"/>
          <table:table-cell table:style-name="ce22" office:value-type="string">
            <text:p>3.1 <text:s/>Mempraktikkan latihan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senam ketangkasan dengan </text:p>
          </table:table-cell>
          <table:table-cell table:style-name="ce29"/>
          <table:table-cell office:value-type="string">
            <text:p><text:s text:c="6"/>peregangan dan pelemas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kontrol yang baik, dan nilai – nilai</text:p>
          </table:table-cell>
          <table:table-cell table:style-name="ce29"/>
          <table:table-cell office:value-type="string">
            <text:p><text:s text:c="6"/>yang benar sebelum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 table:style-name="ce29"/>
          <table:table-cell office:value-type="string">
            <text:p><text:s text:c="6"/>memulai aktivitas senam,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 office:value-type="string">
            <text:p><text:s text:c="6"/>serta nilai percaya diri dan</text:p>
          </table:table-cell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3"/>
          <table:table-cell table:style-name="ce7"/>
          <table:table-cell table:style-name="ce13" table:number-columns-repeated="31"/>
          <table:table-cell table:number-columns-repeated="5"/>
        </table:table-row>
        <table:table-row table:style-name="ro1">
          <table:table-cell/>
          <table:table-cell table:style-name="ce22"/>
          <table:table-cell table:style-name="ce28"/>
          <table:table-cell table:style-name="ce22" office:value-type="string">
            <text:p><text:s text:c="6"/>disiplin </text:p>
          </table:table-cell>
          <table:table-cell table:style-name="ce25"/>
          <table:table-cell table:style-name="ce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3.2 <text:s/>Mempratikkan bentuk -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ntuk senam ketangkas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lam meningkatk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oordinasi dan nilai – nilai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rcaya diri dan disiplin</text:p>
          </table:table-cell>
          <table:table-cell table:style-name="ce7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office:value-type="string">
            <text:p>4. <text:s text:c="2"/>Mempratikkan berbagai gerak dasar</text:p>
          </table:table-cell>
          <table:table-cell table:style-name="ce29"/>
          <table:table-cell table:style-name="ce7" office:value-type="string">
            <text:p>4.1 <text:s/>Mempraktikkan pola jalan,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lam gerak ritmik, dan nilai – nilai</text:p>
          </table:table-cell>
          <table:table-cell table:style-name="ce29"/>
          <table:table-cell table:style-name="ce7" office:value-type="string">
            <text:p><text:s text:c="6"/>lari dan jalan dalam gerak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 table:style-name="ce30"/>
          <table:table-cell table:style-name="ce27" office:value-type="string">
            <text:p><text:s text:c="6"/>ritmik, serta nilai kerjasama,</text:p>
          </table:table-cell>
          <table:table-cell table:style-name="ce27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>
            <draw:custom-shape table:end-cell-address="supriadi.AI440" table:end-x="0.104cm" table:end-y="0.332cm" draw:z-index="15" draw:style-name="gr1" draw:text-style-name="P2" table:table-background="true" svg:width="70.772cm" svg:height="3.908cm" svg:x="1.592cm" svg:y="0.037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 office:value-type="string">
            <text:p><text:s text:c="5"/>percaya diri, dan disiplin</text:p>
          </table:table-cell>
          <table:table-cell table:style-name="ce27"/>
          <table:table-cell table:style-name="ce11" office:value-type="string">
            <text:p>8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17"/>
          <table:table-cell table:style-name="ce36"/>
          <table:table-cell table:style-name="ce34" table:number-columns-repeated="2"/>
          <table:table-cell table:style-name="ce50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22"/>
          <table:table-cell table:style-name="ce35"/>
          <table:table-cell table:style-name="ce24"/>
          <table:table-cell table:style-name="ce35"/>
          <table:table-cell table:style-name="ce39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4.2 <text:s/>Mempratikkan <text:s/>kombinasi </text:p>
          </table:table-cell>
          <table:table-cell table:style-name="ce30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pola gerak jalan, lari dan</text:p>
          </table:table-cell>
          <table:table-cell table:style-name="ce30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lompat dalam gerak ritmik,</text:p>
          </table:table-cell>
          <table:table-cell table:style-name="ce30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serta nilai kerjasama,</text:p>
          </table:table-cell>
          <table:table-cell table:style-name="ce30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6"/>percaya diri dan disiplin</text:p>
          </table:table-cell>
          <table:table-cell table:style-name="ce30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23"/>
          <table:table-cell table:style-name="ce36"/>
          <table:table-cell table:style-name="ce27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office:value-type="string">
            <text:p>5. Menerapkan budaya hidup sehat</text:p>
          </table:table-cell>
          <table:table-cell table:style-name="ce29"/>
          <table:table-cell table:style-name="ce22" office:value-type="string">
            <text:p>5.1 <text:s/>Mengenal cara menjaga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bersihan <text:s/>alat reproduksi</text:p>
          </table:table-cell>
          <table:table-cell table:style-name="ce7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5.2 <text:s/>Mengenal berbagai bentuk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lecehan seksual</text:p>
          </table:table-cell>
          <table:table-cell table:style-name="ce7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5.3 <text:s/>Mengenal cara menjaga diri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ri peecehan seksual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 table:number-rows-repeated="6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6/1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u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Agustu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Sept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Okto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Nopemb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Desemb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230.181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1. Mempraktikkan berbagai gerak dasar</text:p>
          </table:table-cell>
          <table:table-cell table:style-name="ce28"/>
          <table:table-cell table:style-name="ce22" office:value-type="string">
            <text:p>1.1 <text:s/>Mempraktikkan gerak dasar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permainan dan olahraga dengan</text:p>
          </table:table-cell>
          <table:table-cell table:style-name="ce29"/>
          <table:table-cell office:value-type="string">
            <text:p><text:s text:c="6"/>salah satu permain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peraturan yang dimodifikasi, dan</text:p>
          </table:table-cell>
          <table:table-cell table:style-name="ce29"/>
          <table:table-cell office:value-type="string">
            <text:p><text:s text:c="6"/>permainan bola kecil deng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Nilai – nilai yang terkandung </text:p>
          </table:table-cell>
          <table:table-cell table:style-name="ce29"/>
          <table:table-cell office:value-type="string">
            <text:p><text:s text:c="6"/>koordinasi dan kontrol ya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dalamnya</text:p>
          </table:table-cell>
          <table:table-cell table:style-name="ce29"/>
          <table:table-cell office:value-type="string">
            <text:p><text:s text:c="6"/>baik dengan peraturan yang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modifikasi, serta nilai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,sportivitas, d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**)</text:p>
          </table:table-cell>
          <table:table-cell table:style-name="ce7"/>
          <table:table-cell table:style-name="ce10" office:value-type="string">
            <text:p>10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table:number-columns-repeated="2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1.2 <text:s/>Mempratikkan gerak dasar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7"/>salah satu permainan bol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7"/>besar dengan koordinasi d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7"/>kontrol yang baik deng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7"/>peraturan yang dimodifikasi,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7" office:value-type="string">
            <text:p><text:s text:c="6"/>serta <text:s/>nilai kerjasama, </text:p>
          </table:table-cell>
          <table:table-cell table:style-name="ce27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27" office:value-type="string">
            <text:p><text:s text:c="6"/>sportivitas, dan kejujuran**)</text:p>
            <draw:custom-shape table:end-cell-address="supriadi.AI499" table:end-x="1.359cm" table:end-y="0.163cm" draw:z-index="16" draw:style-name="gr1" draw:text-style-name="P2" table:table-background="true" svg:width="70.772cm" svg:height="3.908cm" svg:x="0.589cm" svg:y="0.31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1" office:value-type="string">
            <text:p>6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17"/>
          <table:table-cell table:style-name="ce31"/>
          <table:table-cell table:style-name="ce34" table:number-columns-repeated="2"/>
          <table:table-cell table:style-name="ce50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22"/>
          <table:table-cell table:style-name="ce28"/>
          <table:table-cell table:style-name="ce24"/>
          <table:table-cell table:style-name="ce35"/>
          <table:table-cell table:style-name="ce5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1.3 <text:s/>Mempraktikkan koordinasi 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6"/>gerak dasar dalam teknik lari,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6"/>lempar dan lompat dengan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6"/>peraturan yang dimodifikasi,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6"/>serta nilai semangat ,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6"/>sportifitas,percaya diri dan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6"/>kejujuran</text:p>
          </table:table-cell>
          <table:table-cell table:style-name="ce30"/>
          <table:table-cell table:style-name="ce11" office:value-type="string">
            <text:p>8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 office:value-type="string">
            <text:p>2. Mempraktikkan latihan peningkatan</text:p>
          </table:table-cell>
          <table:table-cell table:style-name="ce28"/>
          <table:table-cell table:style-name="ce22" office:value-type="string">
            <text:p>2.1 <text:s/>Mengidentifikasi anggota 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kualitas jasmani (komponen </text:p>
          </table:table-cell>
          <table:table-cell table:style-name="ce29"/>
          <table:table-cell office:value-type="string">
            <text:p><text:s text:c="6"/>anggota tubuh yang perlu d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kebugaran jasmani) dan nilai – nilai </text:p>
          </table:table-cell>
          <table:table-cell table:style-name="ce29"/>
          <table:table-cell office:value-type="string">
            <text:p><text:s text:c="6"/>latih untuk memperbaik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yang terkandung di dalamnya</text:p>
          </table:table-cell>
          <table:table-cell table:style-name="ce29"/>
          <table:table-cell office:value-type="string">
            <text:p><text:s text:c="6"/>postur</text:p>
          </table:table-cell>
          <table:table-cell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2.2 <text:s/>Mempraktikkan berbag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latihan untuk memperbaik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cacat jasmani bukan bawaan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nilai keselamatan,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 office:value-type="string">
            <text:p><text:s text:c="6"/>disiplin dan kerja keras</text:p>
          </table:table-cell>
          <table:table-cell table:style-name="ce31"/>
          <table:table-cell table:style-name="ce12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office:value-type="string">
            <text:p>3. <text:s/>Mempraktikkan kombinasi senam </text:p>
          </table:table-cell>
          <table:table-cell table:style-name="ce29"/>
          <table:table-cell office:value-type="string">
            <text:p>3.1 <text:s/>mempraktikkan pemanas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lantai dan senam </text:p>
          </table:table-cell>
          <table:table-cell table:style-name="ce29"/>
          <table:table-cell office:value-type="string">
            <text:p><text:s text:c="7"/>dan pendinginan sebelum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ketangkasan dalam bentuk </text:p>
          </table:table-cell>
          <table:table-cell table:style-name="ce29"/>
          <table:table-cell office:value-type="string">
            <text:p><text:s text:c="7"/>sesudah melaksanak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sederhana, dan nilai -nilai yang </text:p>
          </table:table-cell>
          <table:table-cell table:style-name="ce29"/>
          <table:table-cell office:value-type="string">
            <text:p><text:s text:c="7"/>aktivitas senam</text:p>
          </table:table-cell>
          <table:table-cell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 table:style-name="ce29"/>
          <table:table-cell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3.2 <text:s/>Mempraktikkan rangkai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nam lantai dan senam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tangkasan dengan gerak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yang lebih halus, jelas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Lancar, <text:s/>serta nilai percaya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ri , displin dan estetika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style-name="ce5"/>
          <table:table-cell table:style-name="ce23"/>
          <table:table-cell table:style-name="ce36"/>
          <table:table-cell table:style-name="ce23"/>
          <table:table-cell table:style-name="ce36"/>
          <table:table-cell table:style-name="ce50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24" office:value-type="string">
            <text:p>4. <text:s text:c="2"/>Mempraktikkan rangkaian gerak </text:p>
          </table:table-cell>
          <table:table-cell table:style-name="ce35"/>
          <table:table-cell table:style-name="ce24" office:value-type="string">
            <text:p>4.1 <text:s/>Mempraktikkan rangkaian</text:p>
          </table:table-cell>
          <table:table-cell table:style-name="ce35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>
            <draw:custom-shape table:end-cell-address="supriadi.AG536" table:end-x="0.523cm" table:end-y="0.334cm" draw:z-index="18" draw:style-name="gr1" draw:text-style-name="P2" table:table-background="true" svg:width="70.773cm" svg:height="3.908cm" svg:x="2.01cm" svg:y="0.03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 office:value-type="string">
            <text:p><text:s text:c="6"/>ritmik sederhana berpasangan,dan</text:p>
          </table:table-cell>
          <table:table-cell table:style-name="ce30"/>
          <table:table-cell table:style-name="ce19" office:value-type="string">
            <text:p><text:s text:c="6"/>gerak ritmik sederhana 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 office:value-type="string">
            <text:p><text:s text:c="6"/>beregu, serta nilai <text:s/>- nilai yang</text:p>
          </table:table-cell>
          <table:table-cell table:style-name="ce30"/>
          <table:table-cell table:style-name="ce19" office:value-type="string">
            <text:p><text:s text:c="6"/>menggunakan gerak jalan dan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 office:value-type="string">
            <text:p><text:s text:c="6"/>terkandung didalamnya</text:p>
          </table:table-cell>
          <table:table-cell table:style-name="ce30"/>
          <table:table-cell table:style-name="ce19" office:value-type="string">
            <text:p><text:s text:c="6"/>lompat secara berpasangan,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19" office:value-type="string">
            <text:p><text:s text:c="6"/>serta nilai kerja sama, disiplin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19" office:value-type="string">
            <text:p><text:s text:c="6"/>dan estetika</text:p>
          </table:table-cell>
          <table:table-cell table:style-name="ce30"/>
          <table:table-cell table:style-name="ce11" office:value-type="string">
            <text:p>2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23"/>
          <table:table-cell table:style-name="ce36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24" office:value-type="string">
            <text:p>4.2 <text:s/>Mempraktikkan rangkaian </text:p>
          </table:table-cell>
          <table:table-cell table:style-name="ce35"/>
          <table:table-cell table:style-name="ce5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19" office:value-type="string">
            <text:p><text:s text:c="7"/>gerak ritmik sederhana 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30"/>
          <table:table-cell table:style-name="ce19" office:value-type="string">
            <text:p><text:s text:c="7"/>beregu dengan kompak,serta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kerja sama, dispilin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estetik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5. <text:s/>Menerapkan budaya hidup sehat</text:p>
          </table:table-cell>
          <table:table-cell table:style-name="ce29"/>
          <table:table-cell table:style-name="ce22" office:value-type="string">
            <text:p>5.1 <text:s/>Mengenal bahaya narkoba</text:p>
          </table:table-cell>
          <table:table-cell table:style-name="ce28"/>
          <table:table-cell table:style-name="ce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5.2 <text:s/>Mengenal cara menghindari</text:p>
          </table:table-cell>
          <table:table-cell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ahaya narkob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<text:s text:c="9"/>SEMESTER 2</text:p>
          </table:table-cell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1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272.633cm" draw:caption-point-x="-0.61cm" draw:caption-point-y="-17.003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tikkan gerak dasar jalan</text:p>
          </table:table-cell>
          <table:table-cell table:style-name="ce28"/>
          <table:table-cell table:style-name="ce25" office:value-type="string">
            <text:p>6.1 <text:s/>Mempraktikkan gerak dasar 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kedalam aktivitas jasmani dan nilai </text:p>
          </table:table-cell>
          <table:table-cell table:style-name="ce29"/>
          <table:table-cell table:style-name="ce7" office:value-type="string">
            <text:p><text:s text:c="6"/>jalan, lari dan loncat ke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 table:style-name="ce29"/>
          <table:table-cell table:style-name="ce7" office:value-type="string">
            <text:p><text:s text:c="6"/>berbagai pola dalam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permainan sederhana, serta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nilai kerjasama, kejujuran,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tanggung jawab dan tolenransi</text:p>
          </table:table-cell>
          <table:table-cell table:style-name="ce7"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</text:p>
          </table:table-cell>
          <table:table-cell table:style-name="ce7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6.2 <text:s/>Mempraktikkan gerak dasar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mutar, mengayun,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menekuk dalam permain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derhana dan nila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rjasama, toleransi,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jujuran dan tanggung jawab</text:p>
          </table:table-cell>
          <table:table-cell/>
          <table:table-cell table:style-name="ce10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6.3 <text:s/>Mempraktikkan gerak dasar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>
            <draw:custom-shape table:end-cell-address="supriadi.AG592" table:end-x="1.276cm" table:end-y="0.163cm" draw:z-index="19" draw:style-name="gr1" draw:text-style-name="P2" table:table-background="true" svg:width="70.772cm" svg:height="3.909cm" svg:x="0.506cm" svg:y="0.318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7" office:value-type="string">
            <text:p><text:s text:c="7"/>menangkap obyek berbagai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7"/>ukuran dalam permainan 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7"/>sederhana dan kerja sama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7"/>toleransi, kejujuran dan 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27" office:value-type="string">
            <text:p><text:s text:c="7"/>tanggung jawab</text:p>
          </table:table-cell>
          <table:table-cell table:style-name="ce27"/>
          <table:table-cell table:style-name="ce11" office:value-type="string">
            <text:p>2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3"/>
          <table:table-cell table:style-name="ce36"/>
          <table:table-cell table:style-name="ce34" table:number-columns-repeated="2"/>
          <table:table-cell table:style-name="ce50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7. <text:s/>Membiasakan penampilan sikap </text:p>
          </table:table-cell>
          <table:table-cell table:style-name="ce30"/>
          <table:table-cell table:style-name="ce19" office:value-type="string">
            <text:p>7.1 <text:s/>Membiasakan penampilan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5"/>tubuh dalam berbagai posisi</text:p>
          </table:table-cell>
          <table:table-cell table:style-name="ce30"/>
          <table:table-cell table:style-name="ce19" office:value-type="string">
            <text:p><text:s text:c="6"/>sikap tubuh dalam posisi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30"/>
          <table:table-cell table:style-name="ce19" office:value-type="string">
            <text:p><text:s text:c="6"/>diam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7.2 <text:s/>Membiasakan penampilan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ikap tubuh dalam posisi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rgerak</text:p>
          </table:table-cell>
          <table:table-cell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number-columns-repeated="36"/>
        </table:table-row>
        <table:table-row table:style-name="ro1">
          <table:table-cell/>
          <table:table-cell table:style-name="ce22" office:value-type="string">
            <text:p>8. <text:s/>Mempratikkan gerakan senam</text:p>
          </table:table-cell>
          <table:table-cell table:style-name="ce28"/>
          <table:table-cell table:style-name="ce22" office:value-type="string">
            <text:p>8.1 <text:s/>Mempraktikkan gerak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lantai sederhana dan nilai yang </text:p>
          </table:table-cell>
          <table:table-cell table:style-name="ce29"/>
          <table:table-cell office:value-type="string">
            <text:p><text:s text:c="6"/>senam lantai sederhan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 table:style-name="ce29"/>
          <table:table-cell office:value-type="string">
            <text:p><text:s text:c="6"/>serta nilai percaya diri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 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 table:number-rows-repeated="2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8.2 <text:s/>Mempraktikkan gerak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regangan dan pelemas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lam kegiatan pemanas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dehana dengan benar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rta nilai disiplin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nampilkan perasaan melalui</text:p>
          </table:table-cell>
          <table:table-cell/>
          <table:table-cell table:style-name="ce22" office:value-type="string">
            <text:p>9.1 <text:s/>Menampilkan gerak bebas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musik dan gerak berirama serta</text:p>
          </table:table-cell>
          <table:table-cell/>
          <table:table-cell office:value-type="string">
            <text:p><text:s text:c="6"/>berirama diorientasik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/>
          <table:table-cell office:value-type="string">
            <text:p><text:s text:c="6"/>dengan arah mengikut bunyi -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unyian secara individu, serta</text:p>
          </table:table-cell>
          <table:table-cell table:style-name="ce30"/>
          <table:table-cell table:style-name="ce11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>
            <draw:custom-shape table:end-cell-address="supriadi.AG623" table:end-x="2.194cm" table:end-y="0.435cm" draw:z-index="21" draw:style-name="gr1" draw:text-style-name="P2" table:table-background="true" svg:width="70.773cm" svg:height="3.908cm" svg:x="1.423cm" svg:y="0.14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9" office:value-type="string">
            <text:p><text:s text:c="6"/>nilai estetika</text:p>
          </table:table-cell>
          <table:table-cell table:style-name="ce30"/>
          <table:table-cell table:style-name="ce11" office:value-type="string">
            <text:p>2 x 35 menit</text:p>
          </table:table-cell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/>
          <table:table-cell table:style-name="ce50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9.2 <text:s/>Menampilkan gerak bebas</text:p>
          </table:table-cell>
          <table:table-cell table:style-name="ce30"/>
          <table:table-cell table:style-name="ce27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erirama diorientasikan </text:p>
          </table:table-cell>
          <table:table-cell table:style-name="ce30"/>
          <table:table-cell table:style-name="ce27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dengan arah mengikut bunyi -</text:p>
          </table:table-cell>
          <table:table-cell table:style-name="ce30"/>
          <table:table-cell table:style-name="ce27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unyian secara berpasang /</text:p>
          </table:table-cell>
          <table:table-cell table:style-name="ce30"/>
          <table:table-cell table:style-name="ce27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Kelompok kecil, serta nilai</text:p>
          </table:table-cell>
          <table:table-cell table:style-name="ce30"/>
          <table:table-cell table:style-name="ce27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23"/>
          <table:table-cell table:style-name="ce34"/>
          <table:table-cell table:style-name="ce23" office:value-type="string">
            <text:p><text:s text:c="6"/>estetika</text:p>
          </table:table-cell>
          <table:table-cell table:style-name="ce36"/>
          <table:table-cell table:style-name="ce34" office:value-type="string">
            <text:p>2 x 35 menit</text:p>
          </table:table-cell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table:style-name="ce19" office:value-type="string">
            <text:p>10. <text:s/>Mempraktikkan dasar – dasar</text:p>
          </table:table-cell>
          <table:table-cell table:style-name="ce27"/>
          <table:table-cell table:style-name="ce19" office:value-type="string">
            <text:p>10.1 <text:s/>Mempratikkan aktivitas</text:p>
          </table:table-cell>
          <table:table-cell table:style-name="ce30" table:number-columns-repeated="2"/>
          <table:table-cell table:style-name="ce57" table:number-columns-repeated="28"/>
          <table:table-cell table:number-columns-repeated="7"/>
        </table:table-row>
        <table:table-row table:style-name="ro1">
          <table:table-cell/>
          <table:table-cell office:value-type="string">
            <text:p><text:s text:c="6"/>pengenalan air dan nilai yang</text:p>
          </table:table-cell>
          <table:table-cell/>
          <table:table-cell office:value-type="string">
            <text:p><text:s text:c="8"/>dasar di air</text:p>
          </table:table-cell>
          <table:table-cell/>
          <table:table-cell table:style-name="ce29" office:value-type="string">
            <text:p>3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6"/>terkandung didalamnya</text:p>
          </table:table-cell>
          <table:table-cell table:number-columns-repeated="3"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0.2 <text:s/>Mempraktikkan berbag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permainan di air dangkal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isertai nilai percaya diri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kebersihan dan disiplin</text:p>
          </table:table-cell>
          <table:table-cell/>
          <table:table-cell table:style-name="ce29" office:value-type="string">
            <text:p>3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1. <text:s/>Mempraktikkan pengenalan </text:p>
          </table:table-cell>
          <table:table-cell/>
          <table:table-cell table:style-name="ce22" office:value-type="string">
            <text:p>11.1 <text:s/>Mempraktikkan pengenal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lingkungan sekolah melalui </text:p>
          </table:table-cell>
          <table:table-cell/>
          <table:table-cell office:value-type="string">
            <text:p><text:s text:c="8"/>lingkungan sekolah secara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aktivitas jasmani dan nilai -nilai </text:p>
          </table:table-cell>
          <table:table-cell/>
          <table:table-cell office:value-type="string">
            <text:p><text:s text:c="8"/>beregu, dan nilai disiplin,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terkandung didalamnya***)</text:p>
          </table:table-cell>
          <table:table-cell/>
          <table:table-cell office:value-type="string">
            <text:p><text:s text:c="8"/>kerjasama dan kebersih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lingkungan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1.2 <text:s/>Mempraktikkan berbaga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aktivitas jasmani yang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menyenangkan dilingkung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sekolah, dan nilai disiplin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kerjasama dan pola hidup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sehat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1.3 Mempraktikkan pemanfaat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makanan dan minum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7"/>yang baik</text:p>
          </table:table-cell>
          <table:table-cell table:style-name="ce31"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2"/>
          <table:table-cell table:style-name="ce28"/>
          <table:table-cell table:style-name="ce22"/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12. <text:s/>Menerapkan budaya hidup sehat</text:p>
          </table:table-cell>
          <table:table-cell table:style-name="ce29"/>
          <table:table-cell table:style-name="ce19" office:value-type="string">
            <text:p>12.1 <text:s/>Menjaga kebersihan gigi</text:p>
          </table:table-cell>
          <table:table-cell table:style-name="ce27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8"/>dan mulut</text:p>
            <draw:custom-shape table:end-cell-address="supriadi.AI661" table:end-x="2.032cm" table:end-y="0.365cm" draw:z-index="22" draw:style-name="gr1" draw:text-style-name="P2" table:table-background="true" svg:width="70.772cm" svg:height="3.908cm" svg:x="1.262cm" svg:y="0.07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1" office:value-type="string">
            <text:p>2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23" office:value-type="string">
            <text:p><text:s/></text:p>
          </table:table-cell>
          <table:table-cell table:style-name="ce34"/>
          <table:table-cell table:style-name="ce50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27" office:value-type="string">
            <text:p>12.2 <text:s/>Mengenal makanan sehat</text:p>
          </table:table-cell>
          <table:table-cell table:style-name="ce27"/>
          <table:table-cell table:style-name="ce11" office:value-type="string">
            <text:p>2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9"/>
          <table:table-cell table:style-name="ce27" table:number-columns-repeated="2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17"/>
          <table:table-cell table:style-name="ce31"/>
          <table:table-cell table:style-name="ce34" table:number-columns-repeated="2"/>
          <table:table-cell table:style-name="ce50"/>
          <table:table-cell table:style-name="ce57" table:number-columns-repeated="29"/>
          <table:table-cell table:number-columns-repeated="6"/>
        </table:table-row>
        <table:table-row table:style-name="ro1" table:number-rows-repeated="4">
          <table:table-cell/>
          <table:table-cell table:style-name="ce7"/>
          <table:table-cell/>
          <table:table-cell table:style-name="ce27" table:number-columns-repeated="32"/>
          <table:table-cell table:style-name="ce7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24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2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334.055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tikkan gerak dasar </text:p>
          </table:table-cell>
          <table:table-cell table:style-name="ce28"/>
          <table:table-cell table:style-name="ce22" office:value-type="string">
            <text:p>6.1 <text:s/>Mempraktikkan latihan dasar</text:p>
          </table:table-cell>
          <table:table-cell table:style-name="ce28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kebugaran jasmani dan nilai – nilai</text:p>
          </table:table-cell>
          <table:table-cell table:style-name="ce29"/>
          <table:table-cell office:value-type="string">
            <text:p><text:s text:c="6"/>untuk meningkatkan kekuatan</text:p>
          </table:table-cell>
          <table:table-cell/>
          <table:table-cell table:style-name="ce29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 table:style-name="ce29"/>
          <table:table-cell office:value-type="string">
            <text:p><text:s text:c="6"/>otot dada, otot punggung,</text:p>
          </table:table-cell>
          <table:table-cell/>
          <table:table-cell table:style-name="ce29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engan mengikuti aturan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6.2 <text:s/>Mempraktikkan latihan dasar</text:p>
          </table:table-cell>
          <table:table-cell table:style-name="ce28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untuk melatih kelentukan</text:p>
          </table:table-cell>
          <table:table-cell/>
          <table:table-cell table:style-name="ce29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persendian anggota badan</text:p>
          </table:table-cell>
          <table:table-cell/>
          <table:table-cell table:style-name="ce29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agian atas dengan mengikuti</text:p>
          </table:table-cell>
          <table:table-cell/>
          <table:table-cell table:style-name="ce29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aturan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7. <text:s/>Mempraktikkan senam ketangkasan</text:p>
          </table:table-cell>
          <table:table-cell/>
          <table:table-cell office:value-type="string">
            <text:p>7.1 <text:s/>Mempraktikkan dua bentuk</text:p>
          </table:table-cell>
          <table:table-cell table:number-columns-repeated="32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sederhana, dan nilai -nilai yang </text:p>
          </table:table-cell>
          <table:table-cell/>
          <table:table-cell office:value-type="string">
            <text:p><text:s text:c="6"/>senam ketangkasan :</text:p>
          </table:table-cell>
          <table:table-cell table:number-columns-repeated="32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/>
          <table:table-cell office:value-type="string">
            <text:p><text:s text:c="6"/>melompat dan berputar 90</text:p>
          </table:table-cell>
          <table:table-cell table:number-columns-repeated="32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derajat saat diudara,</text:p>
          </table:table-cell>
          <table:table-cell table:number-columns-repeated="32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melompati benda sesuai</text:p>
          </table:table-cell>
          <table:table-cell table:number-columns-repeated="32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dengan kemampuan serta </text:p>
          </table:table-cell>
          <table:table-cell table:number-columns-repeated="32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memperhatikan faktor</text:p>
          </table:table-cell>
          <table:table-cell table:number-columns-repeated="32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keselamatan</text:p>
          </table:table-cell>
          <table:table-cell/>
          <table:table-cell office:value-type="string">
            <text:p>4 x 35 menit</text:p>
          </table:table-cell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7.2 <text:s/>Mempraktikkan rangkai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 senam ketangkas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derhana : berjalan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guling kedepan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memindahkan berat tubuh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ari satu titik ke titik yang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lain dengan kontrol yang baik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6"/></text:p>
          </table:table-cell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8. <text:s/>Mempraktikkan ketrampilan dasar</text:p>
          </table:table-cell>
          <table:table-cell table:style-name="ce28"/>
          <table:table-cell table:style-name="ce22" office:value-type="string">
            <text:p>8.1 <text:s/>Mempraktikkan ketrampil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ritmik diorientasikann dengan arah</text:p>
          </table:table-cell>
          <table:table-cell table:style-name="ce29"/>
          <table:table-cell office:value-type="string">
            <text:p><text:s text:c="6"/>dasar gerak ritmik yang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dan ruang dengan menggunakan</text:p>
          </table:table-cell>
          <table:table-cell table:style-name="ce29"/>
          <table:table-cell office:value-type="string">
            <text:p><text:s text:c="6"/>berorientasi pada arah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atau tanpa musik, memiliki </text:p>
          </table:table-cell>
          <table:table-cell table:style-name="ce29"/>
          <table:table-cell office:value-type="string">
            <text:p><text:s text:c="6"/>ruang <text:s/>secara berpasangan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pengetahuan dan nilai – nilai yang</text:p>
          </table:table-cell>
          <table:table-cell table:style-name="ce29"/>
          <table:table-cell office:value-type="string">
            <text:p><text:s text:c="6"/>menggunakan atau tanpa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 table:style-name="ce29"/>
          <table:table-cell office:value-type="string">
            <text:p><text:s text:c="6"/>musik, serta nilai kerjasama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disiplin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35"/>
        </table:table-row>
        <table:table-row table:style-name="ro1">
          <table:table-cell/>
          <table:table-cell table:style-name="ce25" table:number-columns-repeated="5"/>
          <table:table-cell table:style-name="ce13" table:number-columns-repeated="30"/>
          <table:table-cell table:number-columns-repeated="5"/>
        </table:table-row>
        <table:table-row table:style-name="ro1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8.2 <text:s/>Mempraktikkan ketrampilam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sar gerak ritmik yang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rorientasi pada arah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ruang <text:s/>secara beregu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nggunakan atau tanpa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usik, serta nilai kerjasama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disipli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 ketrampilan dasar</text:p>
          </table:table-cell>
          <table:table-cell/>
          <table:table-cell office:value-type="string">
            <text:p>9.1 <text:s/>Mempraktikkan gerak lengan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<text:s text:c="5"/>renang, dan nilai – nilai yang</text:p>
          </table:table-cell>
          <table:table-cell/>
          <table:table-cell office:value-type="string">
            <text:p><text:s text:c="6"/>dan tungkai untuk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<text:s text:c="5"/>terkandung didalamnya*)</text:p>
          </table:table-cell>
          <table:table-cell/>
          <table:table-cell office:value-type="string">
            <text:p><text:s text:c="6"/>mengangkat tubuh di dalam</text:p>
          </table:table-cell>
          <table:table-cell table:number-columns-repeated="37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ir</text:p>
          </table:table-cell>
          <table:table-cell table:style-name="ce30"/>
          <table:table-cell table:style-name="ce27" office:value-type="string">
            <text:p>2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3">
            <draw:custom-shape table:end-cell-address="supriadi.AG763" table:end-x="1.439cm" table:end-y="0.396cm" draw:z-index="23" draw:style-name="gr1" draw:text-style-name="P2" table:table-background="true" svg:width="70.772cm" svg:height="3.908cm" svg:x="0.669cm" svg:y="0.101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4"/>
          <table:table-cell table:style-name="ce23"/>
          <table:table-cell table:style-name="ce36"/>
          <table:table-cell table:style-name="ce34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4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9.2 <text:s/>Mempraktikkan gerak dasar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Renang : mengapung,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enggelamkan diri didalam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ir dan bernapas, serta nilai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disiplin 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4" office:value-type="string">
            <text:p>10. <text:s/>Mempraktikkan kegiatan jasmani</text:p>
          </table:table-cell>
          <table:table-cell table:style-name="ce35"/>
          <table:table-cell table:style-name="ce24" office:value-type="string">
            <text:p>10.1 <text:s/>Mempratikkan berbagai</text:p>
          </table:table-cell>
          <table:table-cell table:style-name="ce35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 office:value-type="string">
            <text:p><text:s text:c="6"/>di lingkungan sekitar sekolah, dan</text:p>
          </table:table-cell>
          <table:table-cell table:style-name="ce30"/>
          <table:table-cell table:style-name="ce19" office:value-type="string">
            <text:p><text:s text:c="7"/>aktivitas fisik di lingkungan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office:value-type="string">
            <text:p><text:s text:c="6"/>Nilai – nilai yang terkandung di</text:p>
          </table:table-cell>
          <table:table-cell table:style-name="ce29"/>
          <table:table-cell office:value-type="string">
            <text:p><text:s text:c="7"/>sekolah dan nilai kebersihan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dalamnya***)</text:p>
          </table:table-cell>
          <table:table-cell table:style-name="ce29"/>
          <table:table-cell office:value-type="string">
            <text:p><text:s text:c="7"/>kesehatan dan keselamatan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0.2 <text:s/>Mengikuti rambu – rambu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perjalanan di lingkung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secara beregu d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memperhatikan faktor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keselamatan, kerjasama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disiplin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0.3 <text:s/>Membiasakan menggunak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pakaian dan sepatu yang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esu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1. <text:s/>Menerapkan budaya hidup sehat</text:p>
          </table:table-cell>
          <table:table-cell/>
          <table:table-cell table:style-name="ce22" office:value-type="string">
            <text:p>11.1 <text:s/>Menjaga kebersihan tang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8"/>dan kaki</text:p>
          </table:table-cell>
          <table:table-cell table:style-name="ce31"/>
          <table:table-cell table:style-name="ce31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11.2 <text:s/>Mengenal cara makan sehat</text:p>
          </table:table-cell>
          <table:table-cell table:number-columns-repeated="37"/>
        </table:table-row>
        <table:table-row table:style-name="ro1">
          <table:table-cell table:number-columns-repeated="41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 table:number-rows-repeated="4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I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4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3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395.024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berbagai <text:s/>gerak <text:s/></text:p>
          </table:table-cell>
          <table:table-cell table:style-name="ce28"/>
          <table:table-cell table:style-name="ce22" office:value-type="string">
            <text:p>6.1 <text:s/>Mempraktikkan kombinasi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lam permainan sederhana</text:p>
          </table:table-cell>
          <table:table-cell table:style-name="ce29"/>
          <table:table-cell office:value-type="string">
            <text:p><text:s text:c="6"/>gerak dasar jalan, lari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 table:style-name="ce29"/>
          <table:table-cell office:value-type="string">
            <text:p><text:s text:c="6"/>lompat dengan koordinas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yang baik dalam permain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sederhana, serta nil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sama, toleransi,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, tanggung jawab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menghargai lawan atau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ri sendiri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6.2 <text:s/>Mempraktikkan kombinasi</text:p>
          </table:table-cell>
          <table:table-cell table:style-name="ce7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gerak memutar, menekuk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30"/>
          <table:table-cell table:style-name="ce27" office:value-type="string">
            <text:p><text:s text:c="6"/>lutut, mengayun lengan dan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30"/>
          <table:table-cell table:style-name="ce27" office:value-type="string">
            <text:p><text:s text:c="6"/>meliukan badan dengan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>
            <draw:custom-shape table:end-cell-address="supriadi.AG862" table:end-x="2.028cm" table:end-y="0.077cm" draw:z-index="25" draw:style-name="gr2" draw:text-style-name="P2" table:table-background="true" svg:width="70.772cm" svg:height="3.909cm" svg:x="1.258cm" svg:y="0.232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/>
          <table:table-cell table:style-name="ce27" office:value-type="string">
            <text:p><text:s text:c="6"/>koordinasi gerak yang baik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30"/>
          <table:table-cell table:style-name="ce27" office:value-type="string">
            <text:p><text:s text:c="6"/>dalam permainan sederhana,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30"/>
          <table:table-cell table:style-name="ce27" office:value-type="string">
            <text:p><text:s text:c="6"/>dan menghargai lawan atau</text:p>
          </table:table-cell>
          <table:table-cell table:style-name="ce27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30"/>
          <table:table-cell table:style-name="ce27" office:value-type="string">
            <text:p><text:s text:c="6"/>diri sendiri</text:p>
          </table:table-cell>
          <table:table-cell table:style-name="ce27"/>
          <table:table-cell table:style-name="ce11" office:value-type="string">
            <text:p>4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7"/>
          <table:table-cell table:style-name="ce36"/>
          <table:table-cell table:style-name="ce34" table:number-columns-repeated="2"/>
          <table:table-cell table:style-name="ce50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22"/>
          <table:table-cell table:style-name="ce39"/>
          <table:table-cell table:style-name="ce24"/>
          <table:table-cell table:style-name="ce35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6.3 <text:s/>Mempraktikkan kombiansi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6"/>gerak dasar memvoli,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6"/>memantulkan bola,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6"/>menendang, dan mengontrol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<text:s text:c="6"/>bola dengan koordinasi yang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aik <text:s/>dalam permain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derhana, serta nil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sama, toleransi,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tanggung jawab, mengharga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lawan atau diri sendiri,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sedia berbagi tempat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alatan dalam bermai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7. <text:s/>Mempratikkan latihan dasar</text:p>
          </table:table-cell>
          <table:table-cell table:style-name="ce25"/>
          <table:table-cell table:style-name="ce22" office:value-type="string">
            <text:p>7.1 <text:s/>Mempraktikkan berbagai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kebugaran jasmani dan nilai – nilai</text:p>
          </table:table-cell>
          <table:table-cell/>
          <table:table-cell office:value-type="string">
            <text:p><text:s text:c="6"/>bentuk latihan untuk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yang terkandung didalamnya</text:p>
          </table:table-cell>
          <table:table-cell/>
          <table:table-cell office:value-type="string">
            <text:p><text:s text:c="6"/>meningkatkan kelentukan d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lenturan, serta nilai disiplin,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an keselamatan</text:p>
          </table:table-cell>
          <table:table-cell table:style-name="ce7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7.2 <text:s/>Mempraktikkan berbagai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bentuk latihan untuk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meningkatkan koordinasi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, dan nilai disiplin</text:p>
          </table:table-cell>
          <table:table-cell table:style-name="ce7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office:value-type="string">
            <text:p>8. <text:s/>Mempratikkan senam ketangkasan</text:p>
          </table:table-cell>
          <table:table-cell/>
          <table:table-cell table:style-name="ce22" office:value-type="string">
            <text:p>8.1 <text:s/>Mempraktikkan senam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n nilai nilai yang terkandung</text:p>
          </table:table-cell>
          <table:table-cell/>
          <table:table-cell office:value-type="string">
            <text:p><text:s text:c="6"/>ketangkasan sederhana tanp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alat, dan nilai disiplin</text:p>
          </table:table-cell>
          <table:table-cell table:style-name="ce7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8.2 <text:s/>Mempraktikkan senam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etangksan yang agak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ompleks menggunak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alat, dan nilai disiplin</text:p>
          </table:table-cell>
          <table:table-cell table:style-name="ce7"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 gerak ritmik dasar</text:p>
          </table:table-cell>
          <table:table-cell/>
          <table:table-cell office:value-type="string">
            <text:p>9.1 <text:s/>Mempraktikkan gerak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yang berorientasi dengan arah, </text:p>
          </table:table-cell>
          <table:table-cell/>
          <table:table-cell office:value-type="string">
            <text:p><text:s text:c="6"/>lokomotor dalam gerak ritmik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ruang, dan waktu dengan atau tanpa</text:p>
          </table:table-cell>
          <table:table-cell table:style-name="ce13"/>
          <table:table-cell office:value-type="string">
            <text:p><text:s text:c="6"/>diorientasikan pada arah,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musik,dan nilai – nilai yang </text:p>
          </table:table-cell>
          <table:table-cell/>
          <table:table-cell office:value-type="string">
            <text:p><text:s text:c="6"/>ruang dan waktu secara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terkandung didalamnya</text:p>
          </table:table-cell>
          <table:table-cell/>
          <table:table-cell office:value-type="string">
            <text:p><text:s text:c="6"/>individual dengan atau tanpa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ggunakan musik, serta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>
            <draw:custom-shape table:end-cell-address="supriadi.AG910" table:end-x="2.108cm" table:end-y="0.435cm" draw:z-index="27" draw:style-name="gr1" draw:text-style-name="P2" table:table-background="true" svg:width="70.773cm" svg:height="3.909cm" svg:x="1.337cm" svg:y="0.13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9" office:value-type="string">
            <text:p><text:s text:c="6"/>nilai percaya diri dan disiplin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9.2 <text:s/>Mempraktikkan gerak <text:s/>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7"/>lokomotor dalam aktivitas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7"/>ritmik yang berorientasi pada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rah, ruang dan waktu secara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eregu dengan atau tanpa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menggunakan musik, serta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nilai percaya diri, disiplin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kerjasama 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0. <text:s/>Mempraktikkan gerak dasar </text:p>
          </table:table-cell>
          <table:table-cell/>
          <table:table-cell table:style-name="ce22" office:value-type="string">
            <text:p>10.1 Mempraktikkan gerak dasar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6"/>renang gaya dada, dan nilai – nilai</text:p>
          </table:table-cell>
          <table:table-cell/>
          <table:table-cell office:value-type="string">
            <text:p><text:s text:c="7"/>meluncur, menggerak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yang terkandung didalamnya*)</text:p>
          </table:table-cell>
          <table:table-cell/>
          <table:table-cell office:value-type="string">
            <text:p><text:s text:c="7"/>tungkai, menggerakk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lengan dan nilai kebersih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7"/>dan nilai kebersihan</text:p>
          </table:table-cell>
          <table:table-cell table:style-name="ce31"/>
          <table:table-cell table:style-name="ce31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 table:number-rows-repeated="4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table:style-name="ce22"/>
          <table:table-cell table:style-name="ce28"/>
          <table:table-cell table:number-columns-repeated="36"/>
        </table:table-row>
        <table:table-row table:style-name="ro1">
          <table:table-cell table:number-columns-repeated="3"/>
          <table:table-cell office:value-type="string">
            <text:p>10.2 Mempraktikkan cara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7"/>bernapas renang gaya <text:s/>dada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7"/>dan nilai kebersihan</text:p>
          </table:table-cell>
          <table:table-cell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number-columns-repeated="36"/>
        </table:table-row>
        <table:table-row table:style-name="ro1">
          <table:table-cell table:number-columns-repeated="3"/>
          <table:table-cell table:style-name="ce22" office:value-type="string">
            <text:p>10.3 Mengkombinasikan gerakan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lengan dan tungkai renang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gaya dada dan nila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 office:value-type="string">
            <text:p><text:s text:c="7"/>kebersihan</text:p>
          </table:table-cell>
          <table:table-cell table:style-name="ce31"/>
          <table:table-cell table:style-name="ce12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1. <text:s/>Mempraktikkan pemanfaatan </text:p>
          </table:table-cell>
          <table:table-cell table:style-name="ce27"/>
          <table:table-cell table:style-name="ce19" office:value-type="string">
            <text:p>11.1 <text:s/>Mempraktikkan gerak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office:value-type="string">
            <text:p><text:s text:c="6"/>lingkungan sekitar sekolah untuk</text:p>
          </table:table-cell>
          <table:table-cell table:style-name="ce27">
            <draw:custom-shape table:end-cell-address="supriadi.AI944" table:end-x="0.527cm" table:end-y="0.071cm" draw:z-index="28" draw:style-name="gr1" draw:text-style-name="P2" table:table-background="true" svg:width="70.773cm" svg:height="3.909cm" svg:x="2.014cm" svg:y="0.227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 office:value-type="string">
            <text:p><text:s text:c="8"/>lokomotor dalam mengikuti 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office:value-type="string">
            <text:p><text:s text:c="6"/>aktivitas jasmani dan nilai -nilai </text:p>
          </table:table-cell>
          <table:table-cell table:style-name="ce27"/>
          <table:table-cell table:style-name="ce19" office:value-type="string">
            <text:p><text:s text:c="8"/>jejak dan nilai disiplin,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office:value-type="string">
            <text:p><text:s text:c="6"/>yang terkandung didalamnya***)</text:p>
          </table:table-cell>
          <table:table-cell table:style-name="ce27"/>
          <table:table-cell table:style-name="ce19" office:value-type="string">
            <text:p><text:s text:c="8"/>kerjasama, memperhatikan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8"/>faktor keselamatan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24" office:value-type="string">
            <text:p>11.3 <text:s/>Mempraktikkan pemilihan </text:p>
          </table:table-cell>
          <table:table-cell table:style-name="ce35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8"/>tempat yang aman untuk 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7"/>bermain di lingkungan 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7"/>sekolah 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19"/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1.3 <text:s/>Mempraktikkan penjagaan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keselamatan,diri dan orang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lain selama melakukan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aktivitas di lingkungan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sekitar sekolah, dan nilai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nilai kebersihan</text:p>
          </table:table-cell>
          <table:table-cell/>
          <table:table-cell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1"/>
        </table:table-row>
        <table:table-row table:style-name="ro1">
          <table:table-cell/>
          <table:table-cell table:style-name="ce22" office:value-type="string">
            <text:p>12. <text:s/>Menerapkan budaya hidup sehat</text:p>
          </table:table-cell>
          <table:table-cell table:style-name="ce28"/>
          <table:table-cell table:style-name="ce22" office:value-type="string">
            <text:p>12.1 <text:s/>Mengenal bahaya penyakit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Diare , demam berdarah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influenza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12.2 <text:s/>Mengenal cara 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menggunakan peturasan</text:p>
          </table:table-cell>
          <table:table-cell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2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I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82" table:number-columns-repeated="5"/>
          <table:table-cell table:style-name="ce5"/>
          <table:table-cell table:number-columns-repeated="4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83" table:number-columns-repeated="5"/>
          <table:table-cell table:style-name="ce5"/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4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456.897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gerak <text:s/>dasar</text:p>
          </table:table-cell>
          <table:table-cell table:style-name="ce25"/>
          <table:table-cell table:style-name="ce22" office:value-type="string">
            <text:p>6.1 <text:s/>Mempraktikkan gerak dasar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kedalam permainan dan olahraga</text:p>
          </table:table-cell>
          <table:table-cell/>
          <table:table-cell office:value-type="string">
            <text:p><text:s text:c="6"/>berbagai gerakan yang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/>
          <table:table-cell office:value-type="string">
            <text:p><text:s text:c="6"/>bervariasi dalam permain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bola kecil beregu deng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aturan <text:s/>yang di modifikasi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rta nilai kerja sama regu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portivitas, dan kejujuran**)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 table:number-columns-repeated="5"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6.2 <text:s/>Mempraktikkan gerak dasar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erbagai gerakan yang 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bervariasi dalam permainan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>
            <draw:custom-shape table:end-cell-address="supriadi.AG996" table:end-x="1.611cm" table:end-y="0.405cm" draw:z-index="29" draw:style-name="gr1" draw:text-style-name="P2" table:table-background="true" svg:width="70.772cm" svg:height="3.909cm" svg:x="0.841cm" svg:y="0.10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7"/>
          <table:table-cell table:style-name="ce19" office:value-type="string">
            <text:p><text:s text:c="6"/>bola besar beregu dengan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peraturan <text:s/>yang dimodifikasi,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serta nilai kerja sama regu,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sportivitas, dan kejujuran**)</text:p>
          </table:table-cell>
          <table:table-cell table:style-name="ce30"/>
          <table:table-cell table:style-name="ce11" office:value-type="string">
            <text:p>8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/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24" office:value-type="string">
            <text:p>6.3 <text:s/>Mempraktikkan gerak dasar</text:p>
          </table:table-cell>
          <table:table-cell table:style-name="ce35"/>
          <table:table-cell table:style-name="ce52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atletik yang dimodifikasi :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lompat, loncat dan lempar,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dengan memperhatikan nilai -</text:p>
          </table:table-cell>
          <table:table-cell table:style-name="ce30"/>
          <table:table-cell table:style-name="ce11"/>
          <table:table-cell table:style-name="ce57" table:number-columns-repeated="27"/>
          <table:table-cell table:number-columns-repeated="8"/>
        </table:table-row>
        <table:table-row table:style-name="ro1">
          <table:table-cell/>
          <table:table-cell table:style-name="ce19"/>
          <table:table-cell table:style-name="ce27"/>
          <table:table-cell table:style-name="ce19" office:value-type="string">
            <text:p><text:s text:c="6"/>nilai pantang menyerah</text:p>
          </table:table-cell>
          <table:table-cell table:style-name="ce30"/>
          <table:table-cell table:style-name="ce11" office:value-type="string">
            <text:p>8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5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7. <text:s/>Mempraktikkan latihan kebugaran</text:p>
          </table:table-cell>
          <table:table-cell/>
          <table:table-cell office:value-type="string">
            <text:p>7.1 <text:s/>Mempraktikkan aktifitas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yang lebih kompleks untuk </text:p>
          </table:table-cell>
          <table:table-cell/>
          <table:table-cell office:value-type="string">
            <text:p><text:s text:c="6"/>permainan untuk melatih daya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meningkatkan ketrampilan dan</text:p>
          </table:table-cell>
          <table:table-cell/>
          <table:table-cell office:value-type="string">
            <text:p><text:s text:c="6"/>tahan dan kekuatan deng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/>
          <table:table-cell office:value-type="string">
            <text:p><text:s text:c="6"/>kecepatan dan kualitas gerak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yang meningkat, serta nil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 keras, disiplin,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sama, dan kejujura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7.2 <text:s/>Mempraktikkan akivitas d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mainan untuk melatih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table:style-name="ce17" office:value-type="string">
            <text:p><text:s text:c="6"/>kelentukan dan koordinasi </text:p>
          </table:table-cell>
          <table:table-cell table:style-name="ce31"/>
          <table:table-cell table:style-name="ce29"/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table:style-name="ce22" office:value-type="string">
            <text:p><text:s text:c="6"/>dengan kecepatan dan </text:p>
          </table:table-cell>
          <table:table-cell table:style-name="ce28"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ualitas gerak yang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Meningkat , serta nila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 keras, disiplin,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sama dan kejujura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8. <text:s/>Mempraktikkan senam lantai dengan</text:p>
          </table:table-cell>
          <table:table-cell table:style-name="ce28"/>
          <table:table-cell table:style-name="ce22" office:value-type="string">
            <text:p>8.1 <text:s/>Mempraktikkan senam lanta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kompleksitas gerakan yang lebih </text:p>
          </table:table-cell>
          <table:table-cell table:style-name="ce29"/>
          <table:table-cell office:value-type="string">
            <text:p><text:s text:c="6"/>tanpa menggunakan <text:s/>alat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tinggi, dan nilai – nilai yang </text:p>
          </table:table-cell>
          <table:table-cell table:style-name="ce29"/>
          <table:table-cell office:value-type="string">
            <text:p><text:s text:c="6"/>dengan koordinasi yang baik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serta nilai kerja sama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estetika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8.2 <text:s/>Mempraktikkan senam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tangkasan dengan 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menggunakan alat dengan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oordinasi yang baik serta 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nilai disiplin dan kerja sama</text:p>
          </table:table-cell>
          <table:table-cell/>
          <table:table-cell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ketrampilan gerak</text:p>
          </table:table-cell>
          <table:table-cell/>
          <table:table-cell office:value-type="string">
            <text:p>9.1 <text:s/>Mempraktikkan ketrampil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4"/>ritmik terstruktur secara beregu tanpa</text:p>
          </table:table-cell>
          <table:table-cell/>
          <table:table-cell table:style-name="ce19" office:value-type="string">
            <text:p><text:s text:c="6"/>Gerak ritmik terstruktur (misal 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office:value-type="string">
            <text:p><text:s text:c="4"/>dan dengan menggunakan musik,</text:p>
          </table:table-cell>
          <table:table-cell/>
          <table:table-cell table:style-name="ce19" office:value-type="string">
            <text:p><text:s text:c="6"/>SKJ) secara beregu </text:p>
            <draw:custom-shape table:end-cell-address="supriadi.AI1044" table:end-x="0.773cm" table:end-y="0.072cm" draw:z-index="31" draw:style-name="gr1" draw:text-style-name="P2" table:table-background="true" svg:width="70.772cm" svg:height="3.908cm" svg:x="0.003cm" svg:y="0.228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office:value-type="string">
            <text:p><text:s text:c="4"/>serta nilai – nilai yang terkandung</text:p>
          </table:table-cell>
          <table:table-cell/>
          <table:table-cell table:style-name="ce19" office:value-type="string">
            <text:p><text:s text:c="6"/>menggunakan musik, serta 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office:value-type="string">
            <text:p><text:s text:c="4"/>didalamnya</text:p>
          </table:table-cell>
          <table:table-cell/>
          <table:table-cell table:style-name="ce19" office:value-type="string">
            <text:p><text:s text:c="6"/>nilai kerjasama , disiplin dan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19" office:value-type="string">
            <text:p><text:s text:c="6"/>estetika</text:p>
          </table:table-cell>
          <table:table-cell table:style-name="ce30"/>
          <table:table-cell table:style-name="ce30" office:value-type="string">
            <text:p>8 x 35 menit</text:p>
          </table:table-cell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23"/>
          <table:table-cell table:style-name="ce36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19" office:value-type="string">
            <text:p>9.2 Memperbaiki kesalahan gerak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19" office:value-type="string">
            <text:p><text:s text:c="6"/>dalam gerak ritmik terstruktur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19" office:value-type="string">
            <text:p><text:s text:c="6"/>(misal SKJ) secara beregu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19" office:value-type="string">
            <text:p><text:s text:c="6"/>menggunakan musik, serta 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table:style-name="ce19" office:value-type="string">
            <text:p><text:s text:c="6"/>nilai kerjasama , disiplin dan</text:p>
          </table:table-cell>
          <table:table-cell table:style-name="ce30" table:number-columns-repeated="2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<text:s text:c="6"/>estetika</text:p>
          </table:table-cell>
          <table:table-cell/>
          <table:table-cell table:style-name="ce29" office:value-type="string">
            <text:p>8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10. Mempraktikkan gerak dasar renang</text:p>
          </table:table-cell>
          <table:table-cell table:style-name="ce28"/>
          <table:table-cell table:style-name="ce22" office:value-type="string">
            <text:p>10.1 <text:s/>Mempratikkan gerak dasar :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6"/>gaya bebas dan nilai – nilai yang</text:p>
          </table:table-cell>
          <table:table-cell table:style-name="ce29"/>
          <table:table-cell office:value-type="string">
            <text:p><text:s text:c="8"/>meluncur, menggerak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6"/>terkandung didalamnya</text:p>
          </table:table-cell>
          <table:table-cell table:style-name="ce29"/>
          <table:table-cell office:value-type="string">
            <text:p><text:s text:c="8"/>tungkai, menggerak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lengan <text:s/>serta nilai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kebersihan</text:p>
          </table:table-cell>
          <table:table-cell table:style-name="ce7"/>
          <table:table-cell table:style-name="ce10" office:value-type="string">
            <text:p>1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10.2 <text:s/>Mempraktikkan cara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8"/>bernapas dalam renang gay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8"/>bebas</text:p>
          </table:table-cell>
          <table:table-cell table:style-name="ce7"/>
          <table:table-cell table:style-name="ce10" office:value-type="string">
            <text:p>1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13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10.3 <text:s/>Mengkombinasikan gerakan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lengan dan tungkai rena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gaya bebas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10.4 <text:s/>Mempraktikkan dasar -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8"/>dasar <text:s/>keselamatan di air</text:p>
          </table:table-cell>
          <table:table-cell table:style-name="ce7"/>
          <table:table-cell table:style-name="ce10" office:value-type="string">
            <text:p>1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26" table:number-columns-repeated="2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1. <text:s/>Mempraktikkan kegiatan berkemah</text:p>
          </table:table-cell>
          <table:table-cell/>
          <table:table-cell office:value-type="string">
            <text:p>11.1 <text:s/>Mempraktikkan berbag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style-name="ce5"/>
          <table:table-cell table:style-name="ce19" office:value-type="string">
            <text:p><text:s text:c="6"/>di lingkungan sekitar sekolah, dan</text:p>
          </table:table-cell>
          <table:table-cell table:style-name="ce27"/>
          <table:table-cell table:style-name="ce19" office:value-type="string">
            <text:p><text:s text:c="8"/>untuk kegiatan perkemahan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>
            <draw:custom-shape table:end-cell-address="supriadi.AG1080" table:end-x="0.191cm" table:end-y="0.028cm" draw:z-index="32" draw:style-name="gr1" draw:text-style-name="P2" table:table-background="true" svg:width="70.773cm" svg:height="3.908cm" svg:x="1.678cm" svg:y="0.185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 office:value-type="string">
            <text:p><text:s text:c="6"/>Nilai – nilai yang terkandung di</text:p>
          </table:table-cell>
          <table:table-cell table:style-name="ce27"/>
          <table:table-cell table:style-name="ce19" office:value-type="string">
            <text:p><text:s text:c="8"/>serta nilai kerja sama,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 office:value-type="string">
            <text:p><text:s text:c="6"/>dalamnya***)</text:p>
          </table:table-cell>
          <table:table-cell table:style-name="ce27"/>
          <table:table-cell table:style-name="ce19" office:value-type="string">
            <text:p><text:s text:c="8"/>tanggung jawab, disiplin dan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8"/>mengikuti aturan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24" office:value-type="string">
            <text:p>11.2 <text:s/>Mempraktikkan aktivitas </text:p>
          </table:table-cell>
          <table:table-cell table:style-name="ce35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8"/>jasmani <text:s/>yang berisi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8"/>tantangan dalam 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<text:s text:c="8"/>perkemahan</text:p>
          </table:table-cell>
          <table:table-cell table:style-name="ce30"/>
          <table:table-cell table:style-name="ce30" office:value-type="string">
            <text:p>2 x 35 menit</text:p>
          </table:table-cell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23"/>
          <table:table-cell table:style-name="ce36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19" office:value-type="string">
            <text:p>11.3 <text:s/>Mempraktikkan pola hidup</text:p>
          </table:table-cell>
          <table:table-cell table:style-name="ce30" table:number-columns-repeated="2"/>
          <table:table-cell table:style-name="ce57" table:number-columns-repeated="27"/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<text:s text:c="8"/>sehat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2. <text:s/>Menerapkan budaya hidup sehat</text:p>
          </table:table-cell>
          <table:table-cell/>
          <table:table-cell table:style-name="ce22" office:value-type="string">
            <text:p>12.1 <text:s/>Mengenal berbagai upaya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alam menjaga kebersih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lingkungan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2.3 <text:s/>Menjaga kebersihan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lingkungan terhadap sumber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penularan penyakit seperti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nyamuk dan unggas</text:p>
          </table:table-cell>
          <table:table-cell/>
          <table:table-cell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41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I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4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5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519.221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berbagai <text:s/>variasi</text:p>
          </table:table-cell>
          <table:table-cell table:style-name="ce28"/>
          <table:table-cell table:style-name="ce22" office:value-type="string">
            <text:p>6.1 <text:s/>Mempraktikkan variasi teknik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4"/>gerak dasar kedalam permainan dan</text:p>
          </table:table-cell>
          <table:table-cell table:style-name="ce29"/>
          <table:table-cell office:value-type="string">
            <text:p><text:s text:c="6"/>dasar salah satu permainan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an olah raga dengan peraturan yang </text:p>
          </table:table-cell>
          <table:table-cell table:style-name="ce29"/>
          <table:table-cell office:value-type="string">
            <text:p><text:s text:c="6"/>olahraga bola besar, serta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dimodifikasi dan nilai – nilai yang</text:p>
          </table:table-cell>
          <table:table-cell table:style-name="ce29"/>
          <table:table-cell office:value-type="string">
            <text:p><text:s text:c="6"/>nilai kerja sama, sportivitas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4"/>terkandung di dalamnya</text:p>
          </table:table-cell>
          <table:table-cell table:style-name="ce29"/>
          <table:table-cell office:value-type="string">
            <text:p><text:s text:c="6"/>kejujuran**)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22" office:value-type="string">
            <text:p>6.2 <text:s/>Mempraktikkan variasi teknik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asar kedalam modifikasi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permainan bola kecil, serta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kerja sama, sportivitas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nilai kejujuran**)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31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6.3 <text:s/>Mempraktikkan variasi tekni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dasar atletik yang 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>
            <draw:custom-shape table:end-cell-address="supriadi.AI1137" table:end-x="0.021cm" table:end-y="0.257cm" draw:z-index="33" draw:style-name="gr1" draw:text-style-name="P2" table:table-background="true" svg:width="70.772cm" svg:height="3.908cm" svg:x="1.509cm" svg:y="0.413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 office:value-type="string">
            <text:p><text:s text:c="7"/>dimodifikasi, serta nilai 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semangat, sportivitas, 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kerjasama, percaya diri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dan kejujuran**)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17"/>
          <table:table-cell table:style-name="ce36"/>
          <table:table-cell table:style-name="ce23"/>
          <table:table-cell table:style-name="ce36"/>
          <table:table-cell table:style-name="ce50"/>
          <table:table-cell table:style-name="ce57" table:number-columns-repeated="29"/>
          <table:table-cell table:number-columns-repeated="6"/>
        </table:table-row>
        <table:table-row table:style-name="ro1">
          <table:table-cell/>
          <table:table-cell table:style-name="ce22" office:value-type="string">
            <text:p>7. <text:s/>Mempraktikkan latihan dasar </text:p>
          </table:table-cell>
          <table:table-cell table:style-name="ce39"/>
          <table:table-cell table:style-name="ce24" office:value-type="string">
            <text:p>7.1 <text:s/>Mempraktikkan aktivitas </text:p>
          </table:table-cell>
          <table:table-cell table:style-name="ce35"/>
          <table:table-cell table:style-name="ce52"/>
          <table:table-cell table:style-name="ce57" table:number-columns-repeated="29"/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kebugaran jasmani dan nilai – nilai</text:p>
          </table:table-cell>
          <table:table-cell table:style-name="ce27"/>
          <table:table-cell table:style-name="ce19" office:value-type="string">
            <text:p><text:s text:c="6"/>untuk kekuatan otot – otot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 table:style-name="ce27"/>
          <table:table-cell table:style-name="ce19" office:value-type="string">
            <text:p><text:s text:c="6"/>anggota badan bagian bawah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6"/>serta nilai kerja keras, disiplin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6"/>kerjasama, dan kejujuran</text:p>
          </table:table-cell>
          <table:table-cell table:style-name="ce30"/>
          <table:table-cell table:style-name="ce11"/>
          <table:table-cell table:style-name="ce57" table:number-columns-repeated="29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7.2 <text:s/>Mempraktikkan aktivitas dan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untuk kelincahan dengan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kualitas gerak yang,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meningkat, serta nilai kerja 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keras, disiplin, kerja sama,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dan kejujuran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8. <text:s/>Mempraktikkan berbagai bentuk</text:p>
          </table:table-cell>
          <table:table-cell/>
          <table:table-cell table:style-name="ce22" office:value-type="string">
            <text:p>8.1 <text:s/>Mempraktikkan sebuah</text:p>
          </table:table-cell>
          <table:table-cell table:style-name="ce28"/>
          <table:table-cell table:style-name="ce9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senam ketangkasan dengan </text:p>
          </table:table-cell>
          <table:table-cell/>
          <table:table-cell office:value-type="string">
            <text:p><text:s text:c="6"/>rangkaian gerak senam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koordinasi yang baik, dan nilai - </text:p>
          </table:table-cell>
          <table:table-cell/>
          <table:table-cell office:value-type="string">
            <text:p><text:s text:c="6"/>ketangkasan dengan 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/>
          <table:table-cell office:value-type="string">
            <text:p><text:s text:c="6"/>konsisten, tepat, dan 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25" table:number-columns-repeated="35"/>
          <table:table-cell table:style-name="ce1"/>
          <table:table-cell table:number-columns-repeated="4"/>
        </table:table-row>
        <table:table-row table:style-name="ro1">
          <table:table-cell/>
          <table:table-cell table:style-name="ce26" table:number-columns-repeated="35"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koordinasi gerak yang baik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serta nilai keselamatan,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disiplin, dan keberanian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8.2 <text:s/>Mempraktikkan bentuk -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bentuk rangkaian gerak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senam ketangkasan dengan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koordinasi dan kontrol <text:s/>yang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baik, serta nilai keselamatan,</text:p>
          </table:table-cell>
          <table:table-cell/>
          <table:table-cell table:style-name="ce10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6"/>disiplin, dan keberanian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12"/>
          <table:table-cell table:number-columns-repeated="30"/>
          <table:table-cell table:style-name="ce3"/>
          <table:table-cell table:number-columns-repeated="4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9. <text:s/>Mempraktikkan <text:s/>kombinasi berbagai</text:p>
          </table:table-cell>
          <table:table-cell/>
          <table:table-cell office:value-type="string">
            <text:p>9.1 <text:s/>Mempraktikkan kombinasi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gerak dasar dalam gerak berirama</text:p>
          </table:table-cell>
          <table:table-cell/>
          <table:table-cell office:value-type="string">
            <text:p><text:s text:c="6"/>pola gerak mengayun,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/>
          <table:table-cell office:value-type="string">
            <text:p><text:s text:c="6"/>menarik, menekuk, meliuk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memutar dalam gerak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irama, serta nilai kerja 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ama, percaya diri, dan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 </text:p>
          </table:table-cell>
          <table:table-cell/>
          <table:table-cell table:style-name="ce10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/>
          <table:table-cell table:style-name="ce1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9.2 <text:s/>Mempraktikkan satu pola </text:p>
          </table:table-cell>
          <table:table-cell table:style-name="ce28"/>
          <table:table-cell table:style-name="ce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gerak berirama dan terstruktu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engan konsisten dan lancar</text:p>
          </table:table-cell>
          <table:table-cell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6"/>serta <text:s/>nilai kerjasama , 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/>
          <table:table-cell table:style-name="ce19" office:value-type="string">
            <text:p><text:s text:c="6"/>percaya diri dan disiplin</text:p>
          </table:table-cell>
          <table:table-cell table:style-name="ce30"/>
          <table:table-cell table:style-name="ce11" office:value-type="string">
            <text:p>4 x 35 menit</text:p>
          </table:table-cell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7"/>
          <table:table-cell table:style-name="ce23"/>
          <table:table-cell table:style-name="ce36"/>
          <table:table-cell table:style-name="ce50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table:style-name="ce22" office:value-type="string">
            <text:p>10. <text:s/>Mempraktikkan gerak dasar renang</text:p>
          </table:table-cell>
          <table:table-cell table:style-name="ce35">
            <draw:custom-shape table:end-cell-address="supriadi.AI1187" table:end-x="0.438cm" table:end-y="0.113cm" draw:z-index="35" draw:style-name="gr1" draw:text-style-name="P2" table:table-background="true" svg:width="70.772cm" svg:height="3.909cm" svg:x="1.926cm" svg:y="0.269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19" office:value-type="string">
            <text:p>10.1 Mempraktikkan gerak dasar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6"/>gaya punggung, dan nilai <text:s/>- <text:s/>nilai </text:p>
          </table:table-cell>
          <table:table-cell table:style-name="ce30"/>
          <table:table-cell table:style-name="ce19" office:value-type="string">
            <text:p><text:s text:c="7"/>renang gaya punggung :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6"/>yang terkandung didalamnya*)</text:p>
          </table:table-cell>
          <table:table-cell table:style-name="ce30"/>
          <table:table-cell table:style-name="ce19" office:value-type="string">
            <text:p><text:s text:c="7"/>meluncur, menggerakan 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tungkai, menggerakkan 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lengan dan nilai kebersihan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7"/>keberanian dan percaya diri</text:p>
          </table:table-cell>
          <table:table-cell table:style-name="ce30"/>
          <table:table-cell table:style-name="ce11" office:value-type="string">
            <text:p>8 x 35 menit</text:p>
          </table:table-cell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30"/>
          <table:table-cell table:style-name="ce19"/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30"/>
          <table:table-cell table:style-name="ce24" office:value-type="string">
            <text:p>10.2 <text:s/>Mempraktikkan kombinasi</text:p>
          </table:table-cell>
          <table:table-cell table:style-name="ce35"/>
          <table:table-cell table:style-name="ce52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8"/>gerakan lengan dan tungkai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30"/>
          <table:table-cell table:style-name="ce19" office:value-type="string">
            <text:p><text:s text:c="8"/>renang gaya punggung,</text:p>
          </table:table-cell>
          <table:table-cell table:style-name="ce30"/>
          <table:table-cell table:style-name="ce11"/>
          <table:table-cell table:style-name="ce57" table:number-columns-repeated="29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serta nilai keberanian dan</text:p>
          </table:table-cell>
          <table:table-cell/>
          <table:table-cell table:style-name="ce10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dan percaya diri</text:p>
          </table:table-cell>
          <table:table-cell/>
          <table:table-cell table:style-name="ce10" office:value-type="string">
            <text:p>8 x 35 menit</text:p>
          </table:table-cell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2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/>
          <table:table-cell table:style-name="ce22" office:value-type="string">
            <text:p>11. <text:s/>Mempraktikkan penjelajahan</text:p>
          </table:table-cell>
          <table:table-cell table:style-name="ce28"/>
          <table:table-cell table:style-name="ce22" office:value-type="string">
            <text:p>11.1 <text:s/>Mempraktikkan pembuatan</text:p>
          </table:table-cell>
          <table:table-cell table:style-name="ce28" table:number-columns-repeated="2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6"/>dilingkungan sekitar sekolah, dan</text:p>
          </table:table-cell>
          <table:table-cell table:style-name="ce29"/>
          <table:table-cell office:value-type="string">
            <text:p><text:s text:c="8"/>rencana kegiatan </text:p>
          </table:table-cell>
          <table:table-cell/>
          <table:table-cell table:style-name="ce29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6"/>Nilai – nilai yang terkandung </text:p>
          </table:table-cell>
          <table:table-cell table:style-name="ce29"/>
          <table:table-cell office:value-type="string">
            <text:p><text:s text:c="8"/>penjelajaha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<text:s text:c="6"/>didalamnya***)</text:p>
          </table:table-cell>
          <table:table-cell table:style-name="ce29"/>
          <table:table-cell table:number-columns-repeated="2"/>
          <table:table-cell table:style-name="ce29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/>
          <table:table-cell table:style-name="ce25" table:number-columns-repeated="35"/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/>
          <table:table-cell table:style-name="ce26" table:number-columns-repeated="35"/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office:value-type="string">
            <text:p>11.2 <text:s/>Mempraktikkan berbagai </text:p>
          </table:table-cell>
          <table:table-cell/>
          <table:table-cell table:style-name="ce29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8"/>ketrampilan gerak dalam</text:p>
          </table:table-cell>
          <table:table-cell/>
          <table:table-cell table:style-name="ce29"/>
          <table:table-cell table:number-columns-repeated="3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8"/>kegiatan penjelajahan di</text:p>
          </table:table-cell>
          <table:table-cell table:style-name="ce30" table:number-columns-repeated="2"/>
          <table:table-cell table:style-name="ce57" table:number-columns-repeated="2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8"/>lingkungan sekolah yang</text:p>
          </table:table-cell>
          <table:table-cell table:style-name="ce30" table:number-columns-repeated="2"/>
          <table:table-cell table:style-name="ce57" table:number-columns-repeated="2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8"/>sehat, serta nilai <text:s/>kerjasama,</text:p>
            <draw:custom-shape table:end-cell-address="supriadi.AE1210" table:end-x="2.194cm" table:end-y="0.118cm" draw:z-index="36" draw:style-name="gr1" draw:text-style-name="P2" table:table-background="true" svg:width="61.07cm" svg:height="3.483cm" svg:x="2.093cm" svg:y="0.248cm">
              <text:p text:style-name="P1"><text:span text:style-name="T1">ALIMUDIN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0" table:number-columns-repeated="2"/>
          <table:table-cell table:style-name="ce57" table:number-columns-repeated="2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8"/>disiplin, keselamatan</text:p>
          </table:table-cell>
          <table:table-cell table:style-name="ce30" table:number-columns-repeated="2"/>
          <table:table-cell table:style-name="ce57" table:number-columns-repeated="2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29"/>
          <table:table-cell table:style-name="ce19" office:value-type="string">
            <text:p><text:s text:c="8"/>kebersihan, dan estetika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6"/>
          <table:table-cell table:number-columns-repeated="5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7"/>
          <table:table-cell table:style-name="ce31"/>
          <table:table-cell table:style-name="ce23"/>
          <table:table-cell table:style-name="ce36" table:number-columns-repeated="2"/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office:value-type="string">
            <text:p>12. <text:s/>Menerapkan budaya hidup sehat</text:p>
          </table:table-cell>
          <table:table-cell/>
          <table:table-cell table:style-name="ce24" office:value-type="string">
            <text:p>12.1 <text:s/>Mengenal bahaya merokok</text:p>
          </table:table-cell>
          <table:table-cell table:style-name="ce35" table:number-columns-repeated="2"/>
          <table:table-cell table:style-name="ce57" table:number-columns-repeated="26"/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<text:s text:c="8"/>bagi kesehatah</text:p>
          </table:table-cell>
          <table:table-cell table:style-name="ce30"/>
          <table:table-cell table:style-name="ce30" office:value-type="string">
            <text:p>4 x 35 menit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 table:number-columns-repeated="3"/>
          <table:table-cell table:style-name="ce23"/>
          <table:table-cell table:style-name="ce36" table:number-columns-repeated="2"/>
          <table:table-cell table:style-name="ce57" table:number-columns-repeated="26"/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12.2 <text:s/>Mengenal bahaya minuman</text:p>
          </table:table-cell>
          <table:table-cell table:style-name="ce30"/>
          <table:table-cell table:style-name="ce27"/>
          <table:table-cell table:style-name="ce57" table:number-columns-repeated="26"/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<text:s text:c="8"/>keras</text:p>
          </table:table-cell>
          <table:table-cell table:style-name="ce30"/>
          <table:table-cell table:style-name="ce27" office:value-type="string">
            <text:p>4 x 35 menit</text:p>
          </table:table-cell>
          <table:table-cell table:style-name="ce57" table:number-columns-repeated="26"/>
          <table:table-cell table:number-columns-repeated="9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 table:number-rows-repeated="4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10"/>
          <table:table-cell table:style-name="ce7" office:value-type="string">
            <text:p>Batam, <text:s text:c="5"/>Juli <text:s/>200</text:p>
          </table:table-cell>
          <table:table-cell table:style-name="ce7" table:number-columns-repeated="19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IN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I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19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35" table:number-rows-spanned="1">
            <text:p>PROGRAM SEMESTER </text:p>
          </table:table-cell>
          <table:covered-table-cell/>
          <table:covered-table-cell table:style-name="ce7"/>
          <table:covered-table-cell table:style-name="ce7"/>
          <table:covered-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7" office:value-type="string">
            <text:p>JUMLAH MINGGU EFEKTIF</text:p>
          </table:table-cell>
          <table:table-cell/>
          <table:table-cell table:style-name="ce7"/>
          <table:table-cell table:style-name="ce7" office:value-type="string">
            <text:p>: <text:s text:c="2"/>Penjaskes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JULH.JAM/MINGGU</text:p>
          </table:table-cell>
          <table:table-cell/>
          <table:table-cell table:style-name="ce7"/>
          <table:table-cell table:style-name="ce7" office:value-type="string">
            <text:p>:</text:p>
          </table:table-cell>
          <table:table-cell/>
          <table:table-cell table:style-name="ce7" table:number-columns-repeated="18"/>
          <table:table-cell table:style-name="ce27"/>
          <table:table-cell table:style-name="ce7" table:number-columns-repeated="11"/>
          <table:table-cell table:number-columns-repeated="5"/>
        </table:table-row>
        <table:table-row table:style-name="ro1">
          <table:table-cell/>
          <table:table-cell table:style-name="ce7" office:value-type="string">
            <text:p>KELAS/SEMESTER</text:p>
          </table:table-cell>
          <table:table-cell/>
          <table:table-cell table:style-name="ce7"/>
          <table:table-cell table:style-name="ce7" office:value-type="string">
            <text:p>: <text:s text:c="2"/>6 / 2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 office:value-type="string">
            <text:p>TAHUN PELAJARAN</text:p>
          </table:table-cell>
          <table:table-cell/>
          <table:table-cell table:style-name="ce7"/>
          <table:table-cell table:style-name="ce7" office:value-type="string">
            <text:p>: <text:s text:c="2"/>200 <text:s text:c="7"/>/ 200</text:p>
          </table:table-cell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 table:style-name="ce26"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1" office:value-type="string" table:number-columns-spanned="2" table:number-rows-spanned="2">
            <text:p><text:span text:style-name="T4">S</text:span><text:span text:style-name="T3">tandar Kompetensi</text:span></text:p>
          </table:table-cell>
          <table:covered-table-cell/>
          <table:table-cell table:style-name="ce89" office:value-type="string" table:number-columns-spanned="2" table:number-rows-spanned="2">
            <text:p>Kompetensi Dasar</text:p>
          </table:table-cell>
          <table:covered-table-cell table:style-name="ce42"/>
          <table:table-cell table:style-name="ce51" office:value-type="string">
            <text:p>Alokasi</text:p>
          </table:table-cell>
          <table:table-cell table:style-name="ce58" office:value-type="string" table:number-columns-spanned="5" table:number-rows-spanned="1">
            <text:p>JANUAR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4" office:value-type="string" table:number-columns-spanned="5" table:number-rows-spanned="1">
            <text:p>FEBRUAR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5" office:value-type="string" table:number-columns-spanned="5" table:number-rows-spanned="1">
            <text:p>MARE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5" table:number-rows-spanned="1">
            <text:p>Apri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4" office:value-type="string" table:number-columns-spanned="5" table:number-rows-spanned="1">
            <text:p>M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9" office:value-type="string" table:number-columns-spanned="5" table:number-rows-spanned="1">
            <text:p>JUN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5"/>
        </table:table-row>
        <table:table-row table:style-name="ro1">
          <table:table-cell/>
          <table:covered-table-cell table:style-name="ce7"/>
          <table:covered-table-cell/>
          <table:covered-table-cell table:style-name="ce42"/>
          <table:covered-table-cell table:style-name="ce42"/>
          <table:table-cell table:style-name="ce51" office:value-type="string">
            <text:p>Waktu</text:p>
          </table:table-cell>
          <table:table-cell table:style-name="ce59" office:value-type="float" office:value="1">
            <office:annotation draw:style-name="gr3" draw:text-style-name="P3" svg:width="2.895cm" svg:height="0.596cm" svg:x="16.406cm" svg:y="581.094cm" draw:caption-point-x="-0.61cm" draw:caption-point-y="-17.004cm">
              <dc:date>2008-07-31T00:00:00</dc:date>
              <text:p text:style-name="P3"><text:span text:style-name="T2">1</text:span></text:p>
            </office:annotation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6. <text:s/>Mempraktikkan berbagai <text:s/>gerak <text:s/></text:p>
          </table:table-cell>
          <table:table-cell table:style-name="ce28"/>
          <table:table-cell table:style-name="ce22" office:value-type="string">
            <text:p>6.1 <text:s/>Mempraktikkan penerapan</text:p>
          </table:table-cell>
          <table:table-cell table:style-name="ce25"/>
          <table:table-cell table:style-name="ce9"/>
          <table:table-cell table:number-columns-repeated="35"/>
        </table:table-row>
        <table:table-row table:style-name="ro1">
          <table:table-cell/>
          <table:table-cell office:value-type="string">
            <text:p><text:s text:c="5"/>dasar dalam permainan dan olahraga</text:p>
          </table:table-cell>
          <table:table-cell table:style-name="ce29"/>
          <table:table-cell office:value-type="string">
            <text:p><text:s text:c="6"/>teknik dasar salah satu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engan peraturan yang dimodifikasi,</text:p>
          </table:table-cell>
          <table:table-cell table:style-name="ce29"/>
          <table:table-cell office:value-type="string">
            <text:p><text:s text:c="6"/>permainan dan olahraga bol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n nilai – nilai yang terkandung</text:p>
          </table:table-cell>
          <table:table-cell table:style-name="ce29"/>
          <table:table-cell office:value-type="string">
            <text:p><text:s text:c="6"/>besar dengan peraturan ya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alam gerak ritmik, dan nilai – nilai</text:p>
          </table:table-cell>
          <table:table-cell table:style-name="ce29"/>
          <table:table-cell office:value-type="string">
            <text:p><text:s text:c="6"/>dimodifikasi, serta nilai kerj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style-name="ce29"/>
          <table:table-cell office:value-type="string">
            <text:p><text:s text:c="6"/>sama, sportivitas d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jujuran**)</text:p>
          </table:table-cell>
          <table:table-cell table:style-name="ce7"/>
          <table:table-cell table:style-name="ce10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17"/>
          <table:table-cell table:style-name="ce26"/>
          <table:table-cell table:style-name="ce1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6.2 <text:s/>Mempraktikkan penerapan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teknik dasar salah satu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permainan dan olahraga bol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kecil dengan peraturan yang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dimodifikasi, serta nilai kerja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sama,sportivitas dan </text:p>
          </table:table-cell>
          <table:table-cell table:style-name="ce7"/>
          <table:table-cell table:style-name="ce10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office:value-type="string">
            <text:p><text:s text:c="6"/>kejujuran**)</text:p>
          </table:table-cell>
          <table:table-cell table:style-name="ce7"/>
          <table:table-cell table:style-name="ce10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table:style-name="ce7" table:number-columns-repeated="2"/>
          <table:table-cell table:style-name="ce10"/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26" table:number-columns-repeated="2"/>
          <table:table-cell table:style-name="ce12"/>
          <table:table-cell table:number-columns-repeated="35"/>
        </table:table-row>
        <table:table-row table:style-name="ro1">
          <table:table-cell/>
          <table:table-cell table:style-name="ce22"/>
          <table:table-cell table:style-name="ce28"/>
          <table:table-cell table:style-name="ce22" office:value-type="string">
            <text:p>6.3 <text:s/>Mempraktikkan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pengembangan koordinas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beberapa nomor teknik dasar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atletik dengan peraturan yang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dimodifikasi, serta nila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sportivitas, percaya diri d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7"/>kejujurun**)</text:p>
          </table:table-cell>
          <table:table-cell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7. <text:s/>Mempraktikkan latihan peningkatan</text:p>
          </table:table-cell>
          <table:table-cell/>
          <table:table-cell office:value-type="string">
            <text:p>7.1 <text:s/>Mempraktikkan sikap hidup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<text:s text:c="5"/>kualitas kebugaran jasmani dan </text:p>
          </table:table-cell>
          <table:table-cell/>
          <table:table-cell office:value-type="string">
            <text:p><text:s text:c="6"/>sehat untuk memelihara 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<text:s text:c="5"/>Nilai – nilai yang terkandung </text:p>
          </table:table-cell>
          <table:table-cell/>
          <table:table-cell office:value-type="string">
            <text:p><text:s text:c="6"/>kodisi kesehatan</text:p>
          </table:table-cell>
          <table:table-cell/>
          <table:table-cell office:value-type="string">
            <text:p>6 x 35 menit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 table:number-columns-repeated="3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3"/>
          <table:table-cell table:style-name="ce22" office:value-type="string">
            <text:p>7.2 <text:s/>Mempraktikkan peregang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otot dan pelemas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persendian dengan baik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belum latihan, serta nil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 </text:p>
          </table:table-cell>
          <table:table-cell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7.3 <text:s/>Mempraktikkan aktivitas </text:p>
          </table:table-cell>
          <table:table-cell table:number-columns-repeated="37"/>
        </table:table-row>
        <table:table-row table:style-name="ro1">
          <table:table-cell/>
          <table:table-cell table:style-name="ce25" table:number-columns-repeated="35"/>
          <table:table-cell table:number-columns-repeated="5"/>
        </table:table-row>
        <table:table-row table:style-name="ro1">
          <table:table-cell/>
          <table:table-cell table:style-name="ce26" table:number-columns-repeated="35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<text:s text:c="6"/>kondisi fisik secara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6"/>terencana dan sungguh -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6"/>sungguh</text:p>
          </table:table-cell>
          <table:table-cell/>
          <table:table-cell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3"/>
          <table:table-cell table:style-name="ce22" office:value-type="string">
            <text:p>7.4 <text:s/>Mempraktikkan aktikvitas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secara berkelanjutan dalam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rangka meningkatk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bugaran, serta nilai <text:s/>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selamatan , disiplin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kerja keras</text:p>
          </table:table-cell>
          <table:table-cell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8. <text:s/>Mempraktikkan kombinasi senam </text:p>
          </table:table-cell>
          <table:table-cell table:style-name="ce28"/>
          <table:table-cell office:value-type="string">
            <text:p>8.1 <text:s/>Mempraktikkan kombinasi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<text:s text:c="5"/>lantai dan senam ketangkasan </text:p>
          </table:table-cell>
          <table:table-cell table:style-name="ce29"/>
          <table:table-cell office:value-type="string">
            <text:p><text:s text:c="6"/>Gerak senam lantai dan 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<text:s text:c="5"/>dalam bentuk sederhana, dan nilai - </text:p>
          </table:table-cell>
          <table:table-cell table:style-name="ce29"/>
          <table:table-cell office:value-type="string">
            <text:p><text:s text:c="6"/>senam ketangkasan dengan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<text:s text:c="5"/>nilai yang terkandung di dalamnya</text:p>
          </table:table-cell>
          <table:table-cell table:style-name="ce29"/>
          <table:table-cell office:value-type="string">
            <text:p><text:s text:c="6"/>konsisten, dan kontrol <text:s/>yang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aik, serta nilai keselamatan,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isiplin, dan kerjasama</text:p>
          </table:table-cell>
          <table:table-cell table:number-columns-repeated="37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22"/>
          <table:table-cell table:style-name="ce28"/>
          <table:table-cell table:style-name="ce22" office:value-type="string">
            <text:p>8.2 <text:s/>Memprak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bentuk bentuk senam lant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an senam ketangkas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dengan koordinasi, d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ontrol yang baik, serta nil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selamatan , disiplin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2"/>
          <table:table-cell table:style-name="ce29"/>
          <table:table-cell office:value-type="string">
            <text:p><text:s text:c="6"/>kerja sama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9. <text:s/>Mempraktikkan <text:s/>rangkaian gerak</text:p>
          </table:table-cell>
          <table:table-cell/>
          <table:table-cell table:style-name="ce22" office:value-type="string">
            <text:p>9.1 <text:s/>Mempraktikkan gerak ritmik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5"/>ritmik sederhana secara</text:p>
          </table:table-cell>
          <table:table-cell/>
          <table:table-cell office:value-type="string">
            <text:p><text:s text:c="6"/>sederhana ditempat deng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berpasangan maupun beregu dan</text:p>
          </table:table-cell>
          <table:table-cell/>
          <table:table-cell office:value-type="string">
            <text:p><text:s text:c="6"/>gerakan membungkuk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Nilai – nilai yang terkandung </text:p>
          </table:table-cell>
          <table:table-cell/>
          <table:table-cell office:value-type="string">
            <text:p><text:s text:c="6"/>menekuk maupun meliuk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5"/>didalamnya</text:p>
          </table:table-cell>
          <table:table-cell/>
          <table:table-cell office:value-type="string">
            <text:p><text:s text:c="6"/>secara berpasangan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beregu, serta nilai kerja sama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6"/>disiplin, dan estetika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9.2 <text:s/>Mempraktikkan kombinasi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7"/>gerak ritmik sederhana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7"/>dengan jalan dan lompat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7"/>secara berpasangan dan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7"/>beregu, serta nilai kerja sama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7"/>disiplin, dan <text:s/>estetika</text:p>
          </table:table-cell>
          <table:table-cell/>
          <table:table-cell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41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 table:number-rows-repeated="5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22"/>
          <table:table-cell table:style-name="ce25"/>
          <table:table-cell table:style-name="ce22"/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10. <text:s/>Mempraktikkan <text:s/>gerak dasar salah</text:p>
          </table:table-cell>
          <table:table-cell/>
          <table:table-cell office:value-type="string">
            <text:p>10.1 <text:s/>Mempraktikkan gerak dasar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satu gaya renang <text:s/>dengan </text:p>
          </table:table-cell>
          <table:table-cell/>
          <table:table-cell office:value-type="string">
            <text:p><text:s text:c="8"/>meluncur, menggerak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koordinasi gerak yang baik, <text:s/>dan</text:p>
          </table:table-cell>
          <table:table-cell/>
          <table:table-cell office:value-type="string">
            <text:p><text:s text:c="8"/>tungkai,maupun lengan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Nilai – nilai yang terkandung </text:p>
          </table:table-cell>
          <table:table-cell/>
          <table:table-cell office:value-type="string">
            <text:p><text:s text:c="8"/>renang gaya dada deng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6"/>dalamnya*)</text:p>
          </table:table-cell>
          <table:table-cell/>
          <table:table-cell office:value-type="string">
            <text:p><text:s text:c="8"/>koordinasi gerak yang lebih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baik serta nilai keberanian,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isiplin dan kebersihan</text:p>
          </table:table-cell>
          <table:table-cell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0.2 <text:s/>Mempraktikkan cara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bernapas salah satu gaya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Renang ,serta nila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keberanian, dan kebersihan</text:p>
          </table:table-cell>
          <table:table-cell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0.3 <text:s/>Mempraktikkan kombinasi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gerakan lengan dan tungk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alam renang gaya dada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serta nilai keberanian d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disiplin </text:p>
          </table:table-cell>
          <table:table-cell/>
          <table:table-cell table:style-name="ce29" office:value-type="string">
            <text:p>6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0.4 <text:s/>Mempraktikkan dasar - 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<text:s text:c="8"/>dasar <text:s/>keselamatan di air</text:p>
          </table:table-cell>
          <table:table-cell/>
          <table:table-cell office:value-type="string">
            <text:p>6 x 35 menit</text:p>
          </table:table-cell>
          <table:table-cell table:number-columns-repeated="35"/>
        </table:table-row>
        <table:table-row table:style-name="ro1" table:number-rows-repeated="3">
          <table:table-cell table:number-columns-repeated="41"/>
        </table:table-row>
        <table:table-row table:style-name="ro1">
          <table:table-cell/>
          <table:table-cell table:style-name="ce17"/>
          <table:table-cell table:style-name="ce26"/>
          <table:table-cell table:style-name="ce17"/>
          <table:table-cell table:style-name="ce31"/>
          <table:table-cell table:style-name="ce26"/>
          <table:table-cell table:number-columns-repeated="35"/>
        </table:table-row>
        <table:table-row table:style-name="ro1">
          <table:table-cell/>
          <table:table-cell table:style-name="ce22" office:value-type="string">
            <text:p>11. <text:s/>Mempraktikkan penjelajahan dan</text:p>
          </table:table-cell>
          <table:table-cell table:style-name="ce25"/>
          <table:table-cell table:style-name="ce22" office:value-type="string">
            <text:p>11.1 <text:s/>Mempraktikkan aktivitas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/>
          <table:table-cell office:value-type="string">
            <text:p><text:s text:c="7"/>perkemahan di alam bebas, serta</text:p>
          </table:table-cell>
          <table:table-cell/>
          <table:table-cell office:value-type="string">
            <text:p><text:s text:c="8"/>penjelajahan di alam bebas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7"/>Nilai – nilai yang terkandung di</text:p>
          </table:table-cell>
          <table:table-cell/>
          <table:table-cell office:value-type="string">
            <text:p><text:s text:c="7"/>secara sederhana , serta nilai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office:value-type="string">
            <text:p><text:s text:c="7"/>dalamnya</text:p>
          </table:table-cell>
          <table:table-cell/>
          <table:table-cell office:value-type="string">
            <text:p><text:s text:c="7"/>kerjasama, tanggung jawab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disiplin, dan <text:s/>keselamata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table:style-name="ce22" office:value-type="string">
            <text:p>11.2 Mempraktikkan pemasangan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emah bersama, serta nilai 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kerja sama,tanggung jawab,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7"/>disiplin, dan keselamatan</text:p>
          </table:table-cell>
          <table:table-cell/>
          <table:table-cell table:style-name="ce29" office:value-type="string">
            <text:p>4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/>
          <table:table-cell table:style-name="ce22" office:value-type="string">
            <text:p>12. <text:s/>Menerapkan budaya hidup sehat</text:p>
          </table:table-cell>
          <table:table-cell table:style-name="ce25"/>
          <table:table-cell table:style-name="ce22" office:value-type="string">
            <text:p>12.1 <text:s/>Mengenal cara menolak </text:p>
          </table:table-cell>
          <table:table-cell table:style-name="ce28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ajakan menggunak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narkoba</text:p>
          </table:table-cell>
          <table:table-cell/>
          <table:table-cell table:style-name="ce29" office:value-type="string">
            <text:p>2 x 35 menit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17"/>
          <table:table-cell table:style-name="ce31"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12.2 <text:s/>Mengenal cara menolak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<text:s text:c="8"/>perlakuan pelecehan</text:p>
          </table:table-cell>
          <table:table-cell/>
          <table:table-cell table:style-name="ce29"/>
          <table:table-cell table:number-columns-repeated="35"/>
        </table:table-row>
        <table:table-row table:style-name="ro1">
          <table:table-cell/>
          <table:table-cell table:style-name="ce17"/>
          <table:table-cell table:style-name="ce26"/>
          <table:table-cell table:style-name="ce17" office:value-type="string">
            <text:p><text:s text:c="8"/>seksuaal</text:p>
          </table:table-cell>
          <table:table-cell table:style-name="ce31"/>
          <table:table-cell table:style-name="ce31" office:value-type="string">
            <text:p>2 x 35 menit</text:p>
          </table:table-cell>
          <table:table-cell table:number-columns-repeated="3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Mengetahui Kepala Sekolah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Guru Bidang Stud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SD <text:s text:c="2"/>, <text:s text:c="8"/>Bengkong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Pendidikan Jasmani &amp; Kesehata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table:number-columns-spanned="2" table:number-rows-spanned="1">
            <text:p>Hj. SAPIAH,S.Pd.I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7" office:value-type="string" table:number-columns-spanned="15" table:number-rows-spanned="1">
            <text:p>ALIMUDDI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>
          <table:table-cell/>
          <table:table-cell table:style-name="ce7"/>
          <table:table-cell table:style-name="ce25" office:value-type="string" table:number-columns-spanned="2" table:number-rows-spanned="1">
            <text:p>NIP.</text:p>
          </table:table-cell>
          <table:covered-table-cell table:style-name="ce7"/>
          <table:table-cell table:style-name="ce7"/>
          <table:table-cell/>
          <table:table-cell table:style-name="ce7" table:number-columns-repeated="10"/>
          <table:table-cell table:style-name="ce25" office:value-type="string" table:number-columns-spanned="15" table:number-rows-spanned="1">
            <text:p>NIP.15024576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  <table:table-row table:style-name="ro1"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 table:number-columns-repeated="30"/>
          <table:table-cell table:number-columns-repeated="5"/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513A4C71.png" xlink:type="simple" xlink:show="embed" xlink:actuate="onLoad"/>
    <draw:opacity draw:name="Transparency_20_1" draw:display-name="Transparency 1" draw:style="linear" draw:start="100%" draw:end="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fo:page-width="29.69cm" fo:page-height="21.01cm" style:num-format="1" style:paper-tray-name="Auto Sheet Feeder" style:print-orientation="landscape" fo:margin-top="0cm" fo:margin-bottom="0cm" fo:margin-left="0cm" fo:margin-right="0cm" fo:border="none" fo:padding="0cm" style:shadow="none" fo:background-color="#ffffff" style:table-centering="both" style:writing-mode="lr-tb">
        <style:background-image/>
      </style:page-layout-properties>
      <style:header-style>
        <style:header-footer-properties fo:min-height="0.102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/09/2009</text:date>, <text:time>23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7-27T11:33:12</meta:creation-date>
    <dc:date>2009-09-17T23:03:34.76</dc:date>
    <meta:print-date>2009-09-17T22:46:30.65</meta:print-date>
    <meta:editing-cycles>35</meta:editing-cycles>
    <meta:editing-duration>PT14H29M52S</meta:editing-duration>
    <dc:creator>supriyadi, s.pd yadi</dc:creator>
    <meta:printed-by>supriyadi, s.pd yadi</meta:printed-by>
    <meta:document-statistic meta:table-count="3" meta:cell-count="3888" meta:object-count="53"/>
    <meta:user-defined meta:name="Info 1"/>
    <meta:user-defined meta:name="Info 2"/>
    <meta:user-defined meta:name="Info 3"/>
    <meta:user-defined meta:name="Info 4"/>
  </office:meta>
</office:document-meta>
</file>